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13.33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NUMMUNIC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CÓDIGO DO PONTO</text:p>
          </table:table-cell>
          <table:table-cell office:value-type="string" table:style-name="ce2">
            <text:p>PONTO DE TRANSMISSÃO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LATITUDE<text:s/></text:p>
          </table:table-cell>
          <table:table-cell office:value-type="string" table:style-name="ce2">
            <text:p>LONGITUDE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NSTITUTO DE EDUCACAO DO AMAZONAS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E SEN CUNHA MELO - PONTO 2</text:p>
          </table:table-cell>
          <table:table-cell office:value-type="string" table:style-name="ce2">
            <text:p><text:s/>RUA COSTA E SILVA S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AMETRO UNIDADE CACHOEIRINHA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FAM- PONTO 2</text:p>
          </table:table-cell>
          <table:table-cell office:value-type="string" table:style-name="ce2">
            <text:p>AV 7 DE SETEMBRO, 1996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SOLON DE LUCENA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E MILBURGES BEZERRA DE ARAUJO - PONTO 2</text:p>
          </table:table-cell>
          <table:table-cell office:value-type="string" table:style-name="ce2">
            <text:p>RUA COUTO VAL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SCOLA SUPERIOR DE CIÊNCIAS SOCIAS- ESO/UEA</text:p>
          </table:table-cell>
          <table:table-cell office:value-type="string" table:style-name="ce2">
            <text:p>RUA, AV. LEONARDO MALCHER, 1146, CENTR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SCOLA ESTADUAL CARVALHO LEAL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MEI PROF JOELMA SILVA DE OLIVEIRA</text:p>
          </table:table-cell>
          <table:table-cell office:value-type="string" table:style-name="ce2">
            <text:p>RUA LIBERTADOR N 55, NS SENHORA DAS GRAÇA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NINORTE UNID 1 - PONTO 2</text:p>
          </table:table-cell>
          <table:table-cell office:value-type="string" table:style-name="ce2">
            <text:p>AV JOAQUIM NABUCO, 123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cea</text:p>
          </table:table-cell>
          <table:table-cell office:value-type="string" table:style-name="ce2">
            <text:p>RUA CUIABÁ N 54 NS das Graça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1º DE MAIO- Ponto 2</text:p>
          </table:table-cell>
          <table:table-cell office:value-type="string" table:style-name="ce2">
            <text:p>RUA DUQUE DE CAXIAS C/ BARCELOS, 1856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ASE- Cartório</text:p>
          </table:table-cell>
          <table:table-cell office:value-type="string" table:style-name="ce2">
            <text:p>Avenida André Araújo, 200 Aleix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SCOLA SUPERIOR DE CIENCIAS DA SAUDE - UEA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IFAM - INST FED DE EDUCAÇÃO, CIÊNCIA E TECNOLOGIA DO AMAZONAS</text:p>
          </table:table-cell>
          <table:table-cell office:value-type="string" table:style-name="ce2">
            <text:p>AV 7 DE SETEMBRO, 1975</text:p>
          </table:table-cell>
          <table:table-cell office:value-type="float" office:value="-313464093" table:style-name="ce3">
            <text:p>-313.464.093</text:p>
          </table:table-cell>
          <table:table-cell office:value-type="float" office:value="-6001305029" table:style-name="ce3">
            <text:p>-6.001.305.02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. E. FARIAS BRITO</text:p>
          </table:table-cell>
          <table:table-cell office:value-type="string" table:style-name="ce2">
            <text:p>RUA SANTA ISABEL C/ DUQUE DE CAXIAS</text:p>
          </table:table-cell>
          <table:table-cell office:value-type="float" office:value="-31301543" table:style-name="ce3">
            <text:p>-31.301.543</text:p>
          </table:table-cell>
          <table:table-cell office:value-type="float" office:value="-6001223385" table:style-name="ce3">
            <text:p>-6.001.223.38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46" table:style-name="ce2">
            <text:p>2046</text:p>
          </table:table-cell>
          <table:table-cell office:value-type="string" table:style-name="ce2">
            <text:p>E. E. PLÁCIDO SERRANO</text:p>
          </table:table-cell>
          <table:table-cell office:value-type="string" table:style-name="ce2">
            <text:p>RUA EMÍLI MOREIRA, 1330</text:p>
          </table:table-cell>
          <table:table-cell office:value-type="float" office:value="-3120759" table:style-name="ce3">
            <text:p>-3.120.759</text:p>
          </table:table-cell>
          <table:table-cell office:value-type="float" office:value="-6001524935" table:style-name="ce3">
            <text:p>-6.001.524.93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54" table:style-name="ce2">
            <text:p>2054</text:p>
          </table:table-cell>
          <table:table-cell office:value-type="string" table:style-name="ce2">
            <text:p>E. E. 1º DE MAIO</text:p>
          </table:table-cell>
          <table:table-cell office:value-type="string" table:style-name="ce2">
            <text:p>Av. Duque de Caxias, 1856 - Praça 14 de Janeiro,</text:p>
          </table:table-cell>
          <table:table-cell office:value-type="float" office:value="-311899143" table:style-name="ce3">
            <text:p>-311.899.143</text:p>
          </table:table-cell>
          <table:table-cell office:value-type="float" office:value="-6001174907" table:style-name="ce3">
            <text:p>-6.001.174.90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62" table:style-name="ce2">
            <text:p>2062</text:p>
          </table:table-cell>
          <table:table-cell office:value-type="string" table:style-name="ce2">
            <text:p>SENAI</text:p>
          </table:table-cell>
          <table:table-cell office:value-type="string" table:style-name="ce2">
            <text:p>AV CARVALHO LEAL, 555</text:p>
          </table:table-cell>
          <table:table-cell office:value-type="float" office:value="-313051076" table:style-name="ce3">
            <text:p>-313.051.076</text:p>
          </table:table-cell>
          <table:table-cell office:value-type="float" office:value="-6000655319" table:style-name="ce3">
            <text:p>-6.000.655.31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89" table:style-name="ce2">
            <text:p>2089</text:p>
          </table:table-cell>
          <table:table-cell office:value-type="string" table:style-name="ce2">
            <text:p>ESCOLA SUPERIOR DE CIENCIAS DA SAUDE - UEA</text:p>
          </table:table-cell>
          <table:table-cell office:value-type="string" table:style-name="ce2">
            <text:p>AV CARVALHO LEAL, 1777</text:p>
          </table:table-cell>
          <table:table-cell office:value-type="float" office:value="-31192518" table:style-name="ce3">
            <text:p>-31.192.518</text:p>
          </table:table-cell>
          <table:table-cell office:value-type="float" office:value="-6000613103" table:style-name="ce3">
            <text:p>-6.000.613.10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97" table:style-name="ce2">
            <text:p>2097</text:p>
          </table:table-cell>
          <table:table-cell office:value-type="string" table:style-name="ce2">
            <text:p>E. E. ARTHUR ARAUJO</text:p>
          </table:table-cell>
          <table:table-cell office:value-type="string" table:style-name="ce2">
            <text:p>AV DJALMA BATISTA, 160</text:p>
          </table:table-cell>
          <table:table-cell office:value-type="float" office:value="-311404819" table:style-name="ce3">
            <text:p>-311.404.819</text:p>
          </table:table-cell>
          <table:table-cell office:value-type="float" office:value="-6002357566" table:style-name="ce3">
            <text:p>-6.002.357.5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19" table:style-name="ce2">
            <text:p>2119</text:p>
          </table:table-cell>
          <table:table-cell office:value-type="string" table:style-name="ce2">
            <text:p>FACULDADE DE MEDICINA - UFAM</text:p>
          </table:table-cell>
          <table:table-cell office:value-type="string" table:style-name="ce2">
            <text:p>RUA AFONSO PENA, 1053</text:p>
          </table:table-cell>
          <table:table-cell office:value-type="float" office:value="-311666871" table:style-name="ce3">
            <text:p>-311.666.871</text:p>
          </table:table-cell>
          <table:table-cell office:value-type="float" office:value="-60018129" table:style-name="ce3">
            <text:p>-60.018.12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35" table:style-name="ce2">
            <text:p>2135</text:p>
          </table:table-cell>
          <table:table-cell office:value-type="string" table:style-name="ce2">
            <text:p>E. E. ANGELO RAMAZZOTTI</text:p>
          </table:table-cell>
          <table:table-cell office:value-type="string" table:style-name="ce2">
            <text:p>PRAÇA NOSSA SENHORA DE NAZARÉ</text:p>
          </table:table-cell>
          <table:table-cell office:value-type="float" office:value="-311042669" table:style-name="ce3">
            <text:p>-311.042.669</text:p>
          </table:table-cell>
          <table:table-cell office:value-type="float" office:value="-6001337754" table:style-name="ce3">
            <text:p>-6.001.337.75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60" table:style-name="ce2">
            <text:p>2160</text:p>
          </table:table-cell>
          <table:table-cell office:value-type="string" table:style-name="ce2">
            <text:p>ESCOLA SUPERIOR DE ARTES E TURISMO - UEA</text:p>
          </table:table-cell>
          <table:table-cell office:value-type="string" table:style-name="ce2">
            <text:p>RUA LEONARDO MALCHER C/ MAJOR GABRIEL, 1728</text:p>
          </table:table-cell>
          <table:table-cell office:value-type="float" office:value="-31262084" table:style-name="ce3">
            <text:p>-31.262.084</text:p>
          </table:table-cell>
          <table:table-cell office:value-type="float" office:value="-6001623504" table:style-name="ce3">
            <text:p>-6.001.623.50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78" table:style-name="ce2">
            <text:p>2178</text:p>
          </table:table-cell>
          <table:table-cell office:value-type="string" table:style-name="ce2">
            <text:p>ESCOLA DE ENFERMAGEM DE MANAUS - UFAM</text:p>
          </table:table-cell>
          <table:table-cell office:value-type="string" table:style-name="ce2">
            <text:p>RUA TERESINA, 495</text:p>
          </table:table-cell>
          <table:table-cell office:value-type="float" office:value="-311211639" table:style-name="ce3">
            <text:p>-311.211.639</text:p>
          </table:table-cell>
          <table:table-cell office:value-type="float" office:value="-6001273246" table:style-name="ce3">
            <text:p>-6.001.273.24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94" table:style-name="ce2">
            <text:p>2194</text:p>
          </table:table-cell>
          <table:table-cell office:value-type="string" table:style-name="ce2">
            <text:p>PARQUE MUNICIPAL DO IDOSO 2</text:p>
          </table:table-cell>
          <table:table-cell office:value-type="string" table:style-name="ce2">
            <text:p>AV RIO MAR 1340</text:p>
          </table:table-cell>
          <table:table-cell office:value-type="float" office:value="-309848681" table:style-name="ce3">
            <text:p>-309.848.681</text:p>
          </table:table-cell>
          <table:table-cell office:value-type="float" office:value="-600190867" table:style-name="ce3">
            <text:p>-600.190.8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16" table:style-name="ce2">
            <text:p>2216</text:p>
          </table:table-cell>
          <table:table-cell office:value-type="string" table:style-name="ce2">
            <text:p>E.M. DE EDUCACAO ESPECIAL ANDRE VIDAL DE ARAUJO</text:p>
          </table:table-cell>
          <table:table-cell office:value-type="string" table:style-name="ce2">
            <text:p>RUA DA PENETRAÇÃO, 100 - VILA AMAZONAS</text:p>
          </table:table-cell>
          <table:table-cell office:value-type="float" office:value="-309513899" table:style-name="ce3">
            <text:p>-309.513.899</text:p>
          </table:table-cell>
          <table:table-cell office:value-type="float" office:value="-6001515289" table:style-name="ce3">
            <text:p>-6.001.515.28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24" table:style-name="ce2">
            <text:p>2224</text:p>
          </table:table-cell>
          <table:table-cell office:value-type="string" table:style-name="ce2">
            <text:p>E. M. LORIS CORDOVIL</text:p>
          </table:table-cell>
          <table:table-cell office:value-type="string" table:style-name="ce2">
            <text:p>AV TEFÉ, 1223</text:p>
          </table:table-cell>
          <table:table-cell office:value-type="float" office:value="-312453576" table:style-name="ce3">
            <text:p>-312.453.576</text:p>
          </table:table-cell>
          <table:table-cell office:value-type="float" office:value="-6001078797" table:style-name="ce3">
            <text:p>-6.001.078.79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40" table:style-name="ce2">
            <text:p>2240</text:p>
          </table:table-cell>
          <table:table-cell office:value-type="string" table:style-name="ce2">
            <text:p>E. M. SERGIO ALFREDO PESSOA FIGUEIREDO</text:p>
          </table:table-cell>
          <table:table-cell office:value-type="string" table:style-name="ce2">
            <text:p>RUA WALTER RAYOL</text:p>
          </table:table-cell>
          <table:table-cell office:value-type="float" office:value="-311636817" table:style-name="ce3">
            <text:p>-311.636.817</text:p>
          </table:table-cell>
          <table:table-cell office:value-type="float" office:value="-6003224287" table:style-name="ce3">
            <text:p>-6.003.224.28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67" table:style-name="ce2">
            <text:p>2267</text:p>
          </table:table-cell>
          <table:table-cell office:value-type="string" table:style-name="ce2">
            <text:p>COLEGIO AMAZONENSE DOM PEDRO II</text:p>
          </table:table-cell>
          <table:table-cell office:value-type="string" table:style-name="ce2">
            <text:p>AV 7 DE SETEMBRO</text:p>
          </table:table-cell>
          <table:table-cell office:value-type="float" office:value="-313460274" table:style-name="ce3">
            <text:p>-313.460.274</text:p>
          </table:table-cell>
          <table:table-cell office:value-type="float" office:value="-6002154149" table:style-name="ce3">
            <text:p>-6.002.154.14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83" table:style-name="ce2">
            <text:p>2283</text:p>
          </table:table-cell>
          <table:table-cell office:value-type="string" table:style-name="ce2">
            <text:p>INSTITUTO DE EDUCACAO DO AMAZONAS</text:p>
          </table:table-cell>
          <table:table-cell office:value-type="string" table:style-name="ce2">
            <text:p>RUA RAMOS FERREIRA, 875</text:p>
          </table:table-cell>
          <table:table-cell office:value-type="float" office:value="-31278359" table:style-name="ce3">
            <text:p>-31.278.359</text:p>
          </table:table-cell>
          <table:table-cell office:value-type="float" office:value="-6002398339" table:style-name="ce3">
            <text:p>-6.002.398.33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05" table:style-name="ce2">
            <text:p>2305</text:p>
          </table:table-cell>
          <table:table-cell office:value-type="string" table:style-name="ce2">
            <text:p>E. E. HERMENEGILDO DE CAMPOS</text:p>
          </table:table-cell>
          <table:table-cell office:value-type="string" table:style-name="ce2">
            <text:p>RUA DA LEGIÃO</text:p>
          </table:table-cell>
          <table:table-cell office:value-type="float" office:value="-312045008" table:style-name="ce3">
            <text:p>-312.045.008</text:p>
          </table:table-cell>
          <table:table-cell office:value-type="float" office:value="-6002954562" table:style-name="ce3">
            <text:p>-6.002.954.56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13" table:style-name="ce2">
            <text:p>2313</text:p>
          </table:table-cell>
          <table:table-cell office:value-type="string" table:style-name="ce2">
            <text:p>E. E. VICENTE SCHETTINI</text:p>
          </table:table-cell>
          <table:table-cell office:value-type="string" table:style-name="ce2">
            <text:p>RUA ALEXANDRE AMORIM, 325</text:p>
          </table:table-cell>
          <table:table-cell office:value-type="float" office:value="-312931855" table:style-name="ce3">
            <text:p>-312.931.855</text:p>
          </table:table-cell>
          <table:table-cell office:value-type="float" office:value="-6003010391" table:style-name="ce3">
            <text:p>-6.003.010.39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21" table:style-name="ce2">
            <text:p>2321</text:p>
          </table:table-cell>
          <table:table-cell office:value-type="string" table:style-name="ce2">
            <text:p>E. E. MILBURGES BEZERRA DE ARAUJO</text:p>
          </table:table-cell>
          <table:table-cell office:value-type="string" table:style-name="ce2">
            <text:p>RUA COUTO VALLE</text:p>
          </table:table-cell>
          <table:table-cell office:value-type="float" office:value="-312332596" table:style-name="ce3">
            <text:p>-312.332.596</text:p>
          </table:table-cell>
          <table:table-cell office:value-type="float" office:value="-5999520383" table:style-name="ce3">
            <text:p>-5.999.520.38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30" table:style-name="ce2">
            <text:p>2330</text:p>
          </table:table-cell>
          <table:table-cell office:value-type="string" table:style-name="ce2">
            <text:p>CENTRO DE REFERÊNCIA DA FAMÍLIA ANDRÉ ARAÚJO</text:p>
          </table:table-cell>
          <table:table-cell office:value-type="string" table:style-name="ce2">
            <text:p>RUA 05, CJ COSTA E SILVA</text:p>
          </table:table-cell>
          <table:table-cell office:value-type="float" office:value="-312358214" table:style-name="ce3">
            <text:p>-312.358.214</text:p>
          </table:table-cell>
          <table:table-cell office:value-type="float" office:value="-5999668349" table:style-name="ce3">
            <text:p>-5.999.668.34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48" table:style-name="ce2">
            <text:p>2348</text:p>
          </table:table-cell>
          <table:table-cell office:value-type="string" table:style-name="ce2">
            <text:p>C EST DE CONVIVENCIA DO IDOSO - CECI APARECIDA</text:p>
          </table:table-cell>
          <table:table-cell office:value-type="string" table:style-name="ce2">
            <text:p>RUA WILKENS DE MATOS</text:p>
          </table:table-cell>
          <table:table-cell office:value-type="float" office:value="-31278989" table:style-name="ce3">
            <text:p>-31.278.989</text:p>
          </table:table-cell>
          <table:table-cell office:value-type="float" office:value="-6003185649" table:style-name="ce3">
            <text:p>-6.003.185.64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72" table:style-name="ce2">
            <text:p>2372</text:p>
          </table:table-cell>
          <table:table-cell office:value-type="string" table:style-name="ce2">
            <text:p>E. M. SAGRADO CORAÇÃO DE JESUS</text:p>
          </table:table-cell>
          <table:table-cell office:value-type="string" table:style-name="ce2">
            <text:p>RUA FERREIRA PENA, 1285</text:p>
          </table:table-cell>
          <table:table-cell office:value-type="float" office:value="-311838934" table:style-name="ce3">
            <text:p>-311.838.934</text:p>
          </table:table-cell>
          <table:table-cell office:value-type="float" office:value="-6002532996" table:style-name="ce3">
            <text:p>-6.002.532.9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80" table:style-name="ce2">
            <text:p>2380</text:p>
          </table:table-cell>
          <table:table-cell office:value-type="string" table:style-name="ce2">
            <text:p>E. E. SEN. CUNHA MELO</text:p>
          </table:table-cell>
          <table:table-cell office:value-type="string" table:style-name="ce2">
            <text:p>RUA COSTA E SILVA</text:p>
          </table:table-cell>
          <table:table-cell office:value-type="float" office:value="-312930431" table:style-name="ce3">
            <text:p>-312.930.431</text:p>
          </table:table-cell>
          <table:table-cell office:value-type="float" office:value="-6000033698" table:style-name="ce3">
            <text:p>-6.000.033.69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02" table:style-name="ce2">
            <text:p>2402</text:p>
          </table:table-cell>
          <table:table-cell office:value-type="string" table:style-name="ce2">
            <text:p>E. E. SOLON DE LUCENA</text:p>
          </table:table-cell>
          <table:table-cell office:value-type="string" table:style-name="ce2">
            <text:p>AV CONSTANTINO NERY</text:p>
          </table:table-cell>
          <table:table-cell office:value-type="float" office:value="-310493698" table:style-name="ce3">
            <text:p>-310.493.698</text:p>
          </table:table-cell>
          <table:table-cell office:value-type="float" office:value="-6002705371" table:style-name="ce3">
            <text:p>-6.002.705.37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29" table:style-name="ce2">
            <text:p>2429</text:p>
          </table:table-cell>
          <table:table-cell office:value-type="string" table:style-name="ce2">
            <text:p>ESCOLA ESTADUAL CARVALHO LEAL (RECEBEU AS SEÇÕES DO RUY ARAÚJO)</text:p>
          </table:table-cell>
          <table:table-cell office:value-type="string" table:style-name="ce2">
            <text:p>AV BORBA, SN</text:p>
          </table:table-cell>
          <table:table-cell office:value-type="float" office:value="-31212661" table:style-name="ce3">
            <text:p>-31.212.661</text:p>
          </table:table-cell>
          <table:table-cell office:value-type="float" office:value="-600045765" table:style-name="ce3">
            <text:p>-600.045.76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37" table:style-name="ce2">
            <text:p>2437</text:p>
          </table:table-cell>
          <table:table-cell office:value-type="string" table:style-name="ce2">
            <text:p>E E PRINCESA ISABEL (SEÇÕES DA CASA DA CRIANÇA E IEA (646/702/723/749)</text:p>
          </table:table-cell>
          <table:table-cell office:value-type="string" table:style-name="ce2">
            <text:p>AV RAMOS FERREIRA, 875</text:p>
          </table:table-cell>
          <table:table-cell office:value-type="float" office:value="-31278972" table:style-name="ce3">
            <text:p>-31.278.972</text:p>
          </table:table-cell>
          <table:table-cell office:value-type="float" office:value="-600250248" table:style-name="ce3">
            <text:p>-600.250.2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45" table:style-name="ce2">
            <text:p>2445</text:p>
          </table:table-cell>
          <table:table-cell office:value-type="string" table:style-name="ce2">
            <text:p>UNINORTE UNID 1 (RECEBEU AS SEÇÕES DO BRASILEIRO E FRANC ALBUQ)</text:p>
          </table:table-cell>
          <table:table-cell office:value-type="string" table:style-name="ce2">
            <text:p>AV JOAQUIM NABUCO, 1232</text:p>
          </table:table-cell>
          <table:table-cell office:value-type="float" office:value="-31298139" table:style-name="ce3">
            <text:p>-31.298.139</text:p>
          </table:table-cell>
          <table:table-cell office:value-type="float" office:value="-600194312" table:style-name="ce3">
            <text:p>-600.194.3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53" table:style-name="ce2">
            <text:p>2453</text:p>
          </table:table-cell>
          <table:table-cell office:value-type="string" table:style-name="ce2">
            <text:p>COLEGIO NOSSA SENHORA AUXILIADORA (SEÇÕES DO LUIZINHA NASCIMENTO)</text:p>
          </table:table-cell>
          <table:table-cell office:value-type="string" table:style-name="ce2">
            <text:p>RUA SILVA RAMOS, 833</text:p>
          </table:table-cell>
          <table:table-cell office:value-type="float" office:value="-31207072" table:style-name="ce3">
            <text:p>-31.207.072</text:p>
          </table:table-cell>
          <table:table-cell office:value-type="float" office:value="-600222741" table:style-name="ce3">
            <text:p>-600.222.74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61" table:style-name="ce2">
            <text:p>2461</text:p>
          </table:table-cell>
          <table:table-cell office:value-type="string" table:style-name="ce2">
            <text:p>FACULDADE MARTHA FALCAO</text:p>
          </table:table-cell>
          <table:table-cell office:value-type="string" table:style-name="ce2">
            <text:p>RUA NATAL, N. 300</text:p>
          </table:table-cell>
          <table:table-cell office:value-type="float" office:value="-31101271" table:style-name="ce3">
            <text:p>-31.101.271</text:p>
          </table:table-cell>
          <table:table-cell office:value-type="float" office:value="-600136614" table:style-name="ce3">
            <text:p>-600.136.61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70" table:style-name="ce2">
            <text:p>2470</text:p>
          </table:table-cell>
          <table:table-cell office:value-type="string" table:style-name="ce2">
            <text:p>FAMETRO UNIDADE CACHOEIRINHA</text:p>
          </table:table-cell>
          <table:table-cell office:value-type="string" table:style-name="ce2">
            <text:p>AVENIDA IPIXUNA, N. 1166</text:p>
          </table:table-cell>
          <table:table-cell office:value-type="float" office:value="-3131494" table:style-name="ce3">
            <text:p>-3.131.494</text:p>
          </table:table-cell>
          <table:table-cell office:value-type="float" office:value="-60008534" table:style-name="ce3">
            <text:p>-60.008.53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88" table:style-name="ce2">
            <text:p>2488</text:p>
          </table:table-cell>
          <table:table-cell office:value-type="string" table:style-name="ce2">
            <text:p>FACULDADE SANTA TERESA RECEBEU AS SEÇOES DA E E LEONOR SANTIAGO MOURÃO</text:p>
          </table:table-cell>
          <table:table-cell office:value-type="string" table:style-name="ce2">
            <text:p>RUA ACRE N 200</text:p>
          </table:table-cell>
          <table:table-cell office:value-type="float" office:value="-31056524" table:style-name="ce3">
            <text:p>-31.056.524</text:p>
          </table:table-cell>
          <table:table-cell office:value-type="float" office:value="-600176448" table:style-name="ce3">
            <text:p>-600.176.4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96" table:style-name="ce2">
            <text:p>2496</text:p>
          </table:table-cell>
          <table:table-cell office:value-type="string" table:style-name="ce2">
            <text:p>COLÉGIO LATO SENSU UNIDADE ADRIANÓPOLIS</text:p>
          </table:table-cell>
          <table:table-cell office:value-type="string" table:style-name="ce2">
            <text:p>RUA C 5 , N. 6</text:p>
          </table:table-cell>
          <table:table-cell office:value-type="float" office:value="-3094239" table:style-name="ce3">
            <text:p>-3.094.239</text:p>
          </table:table-cell>
          <table:table-cell office:value-type="float" office:value="-600042532" table:style-name="ce3">
            <text:p>-600.042.53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ENTRO UNIVERSITÁRIO NILTON LINS - P2</text:p>
          </table:table-cell>
          <table:table-cell office:value-type="string" table:style-name="ce2">
            <text:p>Av. Professor Nilton Lins 3259</text:p>
          </table:table-cell>
          <table:table-cell office:value-type="float" office:value="-30582137" table:style-name="ce3">
            <text:p>-30.582.137</text:p>
          </table:table-cell>
          <table:table-cell office:value-type="float" office:value="-600090838" table:style-name="ce3">
            <text:p>-600.090.838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aculdade Estácio P2</text:p>
          </table:table-cell>
          <table:table-cell office:value-type="string" table:style-name="ce2">
            <text:p>Av. Constantino Nery, 369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NIP - P3</text:p>
          </table:table-cell>
          <table:table-cell office:value-type="string" table:style-name="ce2">
            <text:p>RUA RECIFE 4390</text:p>
          </table:table-cell>
          <table:table-cell office:value-type="float" office:value="-308058019" table:style-name="ce3">
            <text:p>-308.058.019</text:p>
          </table:table-cell>
          <table:table-cell office:value-type="float" office:value="-6002097084" table:style-name="ce3">
            <text:p>-6.002.097.08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.E. ADALBERTO VALLE - UNIDADE II MORADA DO SOL P3</text:p>
          </table:table-cell>
          <table:table-cell office:value-type="string" table:style-name="ce2">
            <text:p>Av. Via Lactea, 83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NIP - P2</text:p>
          </table:table-cell>
          <table:table-cell office:value-type="string" table:style-name="ce2">
            <text:p>Rua Recife, 4390</text:p>
          </table:table-cell>
          <table:table-cell office:value-type="float" office:value="-30807261" table:style-name="ce3">
            <text:p>-30.807.261</text:p>
          </table:table-cell>
          <table:table-cell office:value-type="float" office:value="-600240813" table:style-name="ce3">
            <text:p>-600.240.81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ACULDADE ESTÁCIO (ANTIGO CEL) <text:s/>P2</text:p>
          </table:table-cell>
          <table:table-cell office:value-type="string" table:style-name="ce2">
            <text:p>AV. CONSTANTINO NERY, 3693<text:tab/></text:p>
          </table:table-cell>
          <table:table-cell office:value-type="float" office:value="-309196585" table:style-name="ce3">
            <text:p>-309.196.585</text:p>
          </table:table-cell>
          <table:table-cell office:value-type="float" office:value="-6002774367" table:style-name="ce3">
            <text:p>-6.002.774.367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IESA P2</text:p>
          </table:table-cell>
          <table:table-cell office:value-type="string" table:style-name="ce2">
            <text:p>Rua 2 de agosto, 161 - P2</text:p>
          </table:table-cell>
          <table:table-cell office:value-type="float" office:value="-30771966" table:style-name="ce3">
            <text:p>-30.771.966</text:p>
          </table:table-cell>
          <table:table-cell office:value-type="float" office:value="-600253487" table:style-name="ce3">
            <text:p>-600.253.487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.E. ADALBERTO VALLE - UNIDADE II MORADA DO SOL - P2</text:p>
          </table:table-cell>
          <table:table-cell office:value-type="string" table:style-name="ce2">
            <text:p>AV. VIA LÁCTEA, 835</text:p>
          </table:table-cell>
          <table:table-cell office:value-type="float" office:value="-30912144" table:style-name="ce3">
            <text:p>-30.912.144</text:p>
          </table:table-cell>
          <table:table-cell office:value-type="float" office:value="-60000565" table:style-name="ce3">
            <text:p>-60.000.56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1 - E. E. ALTAIR SEVERIANO NUNES P2</text:p>
          </table:table-cell>
          <table:table-cell office:value-type="string" table:style-name="ce2">
            <text:p>Rua Altair Nunes, s/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SCOLA SUPERIOR DE TECNOLOGIA - UEA <text:s/>- P2</text:p>
          </table:table-cell>
          <table:table-cell office:value-type="string" table:style-name="ce2">
            <text:p>AV. DARCY VARGAS, 1200</text:p>
          </table:table-cell>
          <table:table-cell office:value-type="float" office:value="-3091583" table:style-name="ce3">
            <text:p>-3.091.583</text:p>
          </table:table-cell>
          <table:table-cell office:value-type="float" office:value="-600198654" table:style-name="ce3">
            <text:p>-600.198.65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ENTRO UNIVERSITÁRIO NILTON LINS - P3</text:p>
          </table:table-cell>
          <table:table-cell office:value-type="string" table:style-name="ce2">
            <text:p>AV. PROFESSOR NILTON LINS, 325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ta Eleitoral</text:p>
          </table:table-cell>
          <table:table-cell office:value-type="string" table:style-name="ce2">
            <text:p>02ª ZE - Fórum Eleitoral</text:p>
          </table:table-cell>
          <table:table-cell office:value-type="float" office:value="-30955871" table:style-name="ce3">
            <text:p>-30.955.871</text:p>
          </table:table-cell>
          <table:table-cell office:value-type="float" office:value="-600270462" table:style-name="ce3">
            <text:p>-600.270.46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56" table:style-name="ce2">
            <text:p>1856</text:p>
          </table:table-cell>
          <table:table-cell office:value-type="string" table:style-name="ce2">
            <text:p>FACULDADE ESTÁCIO (ANTIGO CEL)</text:p>
          </table:table-cell>
          <table:table-cell office:value-type="string" table:style-name="ce2">
            <text:p>AV. CONSTANTINO NERY, 3693</text:p>
          </table:table-cell>
          <table:table-cell office:value-type="float" office:value="-309196585" table:style-name="ce3">
            <text:p>-309.196.585</text:p>
          </table:table-cell>
          <table:table-cell office:value-type="float" office:value="-6002774367" table:style-name="ce3">
            <text:p>-6.002.774.367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CIESA</text:p>
          </table:table-cell>
          <table:table-cell office:value-type="string" table:style-name="ce2">
            <text:p>RUA 2 DE AGOSTO, 161</text:p>
          </table:table-cell>
          <table:table-cell office:value-type="float" office:value="-307632509" table:style-name="ce3">
            <text:p>-307.632.509</text:p>
          </table:table-cell>
          <table:table-cell office:value-type="float" office:value="-6001843102" table:style-name="ce3">
            <text:p>-6.001.843.10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E. E. JOSE BENTES MONTEIRO</text:p>
          </table:table-cell>
          <table:table-cell office:value-type="string" table:style-name="ce2">
            <text:p>RUA 7 - HUASCAR ANGELIM</text:p>
          </table:table-cell>
          <table:table-cell office:value-type="float" office:value="-310215449" table:style-name="ce3">
            <text:p>-310.215.449</text:p>
          </table:table-cell>
          <table:table-cell office:value-type="float" office:value="-6000007603" table:style-name="ce3">
            <text:p>-6.000.007.60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99" table:style-name="ce2">
            <text:p>1899</text:p>
          </table:table-cell>
          <table:table-cell office:value-type="string" table:style-name="ce2">
            <text:p>CSU HUMBERTO DE ALENCAR CASTELO BRANCO</text:p>
          </table:table-cell>
          <table:table-cell office:value-type="string" table:style-name="ce2">
            <text:p>RUA 22, S/N - CONJ. CASTELO BRANCO</text:p>
          </table:table-cell>
          <table:table-cell office:value-type="float" office:value="-308207175" table:style-name="ce3">
            <text:p>-308.207.175</text:p>
          </table:table-cell>
          <table:table-cell office:value-type="float" office:value="-6000988186" table:style-name="ce3">
            <text:p>-6.000.988.186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02" table:style-name="ce2">
            <text:p>1902</text:p>
          </table:table-cell>
          <table:table-cell office:value-type="string" table:style-name="ce2">
            <text:p>ESCOLA SUPERIOR DE TECNOLOGIA - UEA</text:p>
          </table:table-cell>
          <table:table-cell office:value-type="string" table:style-name="ce2">
            <text:p>AV. DARCY VARGAS, 1200</text:p>
          </table:table-cell>
          <table:table-cell office:value-type="float" office:value="-30913188" table:style-name="ce3">
            <text:p>-30.913.188</text:p>
          </table:table-cell>
          <table:table-cell office:value-type="float" office:value="-6001808297" table:style-name="ce3">
            <text:p>-6.001.808.297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10" table:style-name="ce2">
            <text:p>1910</text:p>
          </table:table-cell>
          <table:table-cell office:value-type="string" table:style-name="ce2">
            <text:p>UNIP</text:p>
          </table:table-cell>
          <table:table-cell office:value-type="string" table:style-name="ce2">
            <text:p>RUA RECIFE, 4390</text:p>
          </table:table-cell>
          <table:table-cell office:value-type="float" office:value="-308058019" table:style-name="ce3">
            <text:p>-308.058.019</text:p>
          </table:table-cell>
          <table:table-cell office:value-type="float" office:value="-6002097084" table:style-name="ce3">
            <text:p>-6.002.097.08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29" table:style-name="ce2">
            <text:p>1929</text:p>
          </table:table-cell>
          <table:table-cell office:value-type="string" table:style-name="ce2">
            <text:p>E. E. ALICE SALERNO</text:p>
          </table:table-cell>
          <table:table-cell office:value-type="string" table:style-name="ce2">
            <text:p>RUA 7, 12 CONJ. CASTELO BRANCO</text:p>
          </table:table-cell>
          <table:table-cell office:value-type="float" office:value="-308608728" table:style-name="ce3">
            <text:p>-308.608.728</text:p>
          </table:table-cell>
          <table:table-cell office:value-type="float" office:value="-6001499641" table:style-name="ce3">
            <text:p>-6.001.499.64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E. E. PROF. ALDA BARATA</text:p>
          </table:table-cell>
          <table:table-cell office:value-type="string" table:style-name="ce2">
            <text:p>QUADRA C, S/N</text:p>
          </table:table-cell>
          <table:table-cell office:value-type="float" office:value="-307950814" table:style-name="ce3">
            <text:p>-307.950.814</text:p>
          </table:table-cell>
          <table:table-cell office:value-type="float" office:value="-6002749103" table:style-name="ce3">
            <text:p>-6.002.749.10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E. E. LIBERTADOR SIMON BOLIVAR</text:p>
          </table:table-cell>
          <table:table-cell office:value-type="string" table:style-name="ce2">
            <text:p>RUA BELO HORIZONTE, 1449</text:p>
          </table:table-cell>
          <table:table-cell office:value-type="float" office:value="-309745429" table:style-name="ce3">
            <text:p>-309.745.429</text:p>
          </table:table-cell>
          <table:table-cell office:value-type="float" office:value="-6000651598" table:style-name="ce3">
            <text:p>-6.000.651.598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E. M. PROF. FRANCISCA PEREIRA DE ARAUJO</text:p>
          </table:table-cell>
          <table:table-cell office:value-type="string" table:style-name="ce2">
            <text:p>AV. ARGENTINA - PQ DAS NAÇÕES</text:p>
          </table:table-cell>
          <table:table-cell office:value-type="float" office:value="-305050703" table:style-name="ce3">
            <text:p>-305.050.703</text:p>
          </table:table-cell>
          <table:table-cell office:value-type="float" office:value="-6000298994" table:style-name="ce3">
            <text:p>-6.000.298.99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E. E. ADERSON DE MENEZES</text:p>
          </table:table-cell>
          <table:table-cell office:value-type="string" table:style-name="ce2">
            <text:p>RUA 26 - CONJ. CASTELO BRANCO</text:p>
          </table:table-cell>
          <table:table-cell office:value-type="float" office:value="-30805782" table:style-name="ce3">
            <text:p>-30.805.782</text:p>
          </table:table-cell>
          <table:table-cell office:value-type="float" office:value="-6001036859" table:style-name="ce3">
            <text:p>-6.001.036.85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E. E. ALTAIR SEVERIANO NUNES</text:p>
          </table:table-cell>
          <table:table-cell office:value-type="string" table:style-name="ce2">
            <text:p>RUA ALTAIR NUNES, S/N</text:p>
          </table:table-cell>
          <table:table-cell office:value-type="float" office:value="-309133223" table:style-name="ce3">
            <text:p>-309.133.223</text:p>
          </table:table-cell>
          <table:table-cell office:value-type="float" office:value="-6001808939" table:style-name="ce3">
            <text:p>-6.001.808.93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. E. PROF. AGENOR FERREIRA LIMA</text:p>
          </table:table-cell>
          <table:table-cell office:value-type="string" table:style-name="ce2">
            <text:p>AV. ANDRÉ ARAÚJO, 99</text:p>
          </table:table-cell>
          <table:table-cell office:value-type="float" office:value="-310526761" table:style-name="ce3">
            <text:p>-310.526.761</text:p>
          </table:table-cell>
          <table:table-cell office:value-type="float" office:value="-6000620755" table:style-name="ce3">
            <text:p>-6.000.620.75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38" table:style-name="ce2">
            <text:p>2038</text:p>
          </table:table-cell>
          <table:table-cell office:value-type="string" table:style-name="ce2">
            <text:p>GINÁSIO POLIESPORTIVO AMADEU TEIXEIRA</text:p>
          </table:table-cell>
          <table:table-cell office:value-type="string" table:style-name="ce2">
            <text:p>AV. CONSTANTINO NERY, S/N</text:p>
          </table:table-cell>
          <table:table-cell office:value-type="float" office:value="-308054084" table:style-name="ce3">
            <text:p>-308.054.084</text:p>
          </table:table-cell>
          <table:table-cell office:value-type="float" office:value="-6002755568" table:style-name="ce3">
            <text:p>-6.002.755.568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46" table:style-name="ce2">
            <text:p>2046</text:p>
          </table:table-cell>
          <table:table-cell office:value-type="string" table:style-name="ce2">
            <text:p>CENTRO UNIVERSITÁRIO NILTON LINS</text:p>
          </table:table-cell>
          <table:table-cell office:value-type="string" table:style-name="ce2">
            <text:p>AV PROFESSOR NILTON LINS 3259</text:p>
          </table:table-cell>
          <table:table-cell office:value-type="float" office:value="-305821781" table:style-name="ce3">
            <text:p>-305.821.781</text:p>
          </table:table-cell>
          <table:table-cell office:value-type="float" office:value="-6000637953" table:style-name="ce3">
            <text:p>-6.000.637.95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54" table:style-name="ce2">
            <text:p>2054</text:p>
          </table:table-cell>
          <table:table-cell office:value-type="string" table:style-name="ce2">
            <text:p>C.E. ADALBERTO VALLE - UNIDADE II MORADA DO SOL</text:p>
          </table:table-cell>
          <table:table-cell office:value-type="string" table:style-name="ce2">
            <text:p>AV. VIA LÁCTEA, 835</text:p>
          </table:table-cell>
          <table:table-cell office:value-type="float" office:value="-309151763" table:style-name="ce3">
            <text:p>-309.151.763</text:p>
          </table:table-cell>
          <table:table-cell office:value-type="float" office:value="-5999847902" table:style-name="ce3">
            <text:p>-5.999.847.90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62" table:style-name="ce2">
            <text:p>2062</text:p>
          </table:table-cell>
          <table:table-cell office:value-type="string" table:style-name="ce2">
            <text:p>COLÉGIO PALAS ATENAS</text:p>
          </table:table-cell>
          <table:table-cell office:value-type="string" table:style-name="ce2">
            <text:p>RUA MANOEL MARQUES DE SOUZA, 256 / CONJUNTO CASTELO BRANCO</text:p>
          </table:table-cell>
          <table:table-cell office:value-type="float" office:value="-308648304" table:style-name="ce3">
            <text:p>-308.648.304</text:p>
          </table:table-cell>
          <table:table-cell office:value-type="float" office:value="-600150474" table:style-name="ce3">
            <text:p>-600.150.47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70" table:style-name="ce2">
            <text:p>2070</text:p>
          </table:table-cell>
          <table:table-cell office:value-type="string" table:style-name="ce2">
            <text:p>E.M. ARTHUR CEZAR FERREIRA REIS</text:p>
          </table:table-cell>
          <table:table-cell office:value-type="string" table:style-name="ce2">
            <text:p>RUA 1, NOVO HORIZONTE</text:p>
          </table:table-cell>
          <table:table-cell office:value-type="float" office:value="-308182018" table:style-name="ce3">
            <text:p>-308.182.018</text:p>
          </table:table-cell>
          <table:table-cell office:value-type="float" office:value="-6000990085" table:style-name="ce3">
            <text:p>-6.000.990.085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E. M. ESCRITOR ANISIO TEIXEIRA</text:p>
          </table:table-cell>
          <table:table-cell office:value-type="string" table:style-name="ce2">
            <text:p>RUA 17 ESQUINA COM RUA 21, N 259 - CJ. JARDIM MAUÁ</text:p>
          </table:table-cell>
          <table:table-cell office:value-type="float" office:value="-311463055" table:style-name="ce3">
            <text:p>-311.463.055</text:p>
          </table:table-cell>
          <table:table-cell office:value-type="float" office:value="-5993231323" table:style-name="ce3">
            <text:p>-5.993.231.323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99" table:style-name="ce2">
            <text:p>1899</text:p>
          </table:table-cell>
          <table:table-cell office:value-type="string" table:style-name="ce2">
            <text:p>E. E. ANTONIO LUCENA BITENCOURT</text:p>
          </table:table-cell>
          <table:table-cell office:value-type="string" table:style-name="ce2">
            <text:p>AV. ADALBERTO VALE, 1000</text:p>
          </table:table-cell>
          <table:table-cell office:value-type="float" office:value="-313639752" table:style-name="ce3">
            <text:p>-313.639.752</text:p>
          </table:table-cell>
          <table:table-cell office:value-type="float" office:value="-5999944627" table:style-name="ce3">
            <text:p>-5.999.944.627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02" table:style-name="ce2">
            <text:p>1902</text:p>
          </table:table-cell>
          <table:table-cell office:value-type="string" table:style-name="ce2">
            <text:p>E. M. JOÃO VALENTE</text:p>
          </table:table-cell>
          <table:table-cell office:value-type="string" table:style-name="ce2">
            <text:p>RUA COMANDANTE FERRAZ</text:p>
          </table:table-cell>
          <table:table-cell office:value-type="float" office:value="-313091691" table:style-name="ce3">
            <text:p>-313.091.691</text:p>
          </table:table-cell>
          <table:table-cell office:value-type="float" office:value="-599946106" table:style-name="ce3">
            <text:p>-599.946.106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29" table:style-name="ce2">
            <text:p>1929</text:p>
          </table:table-cell>
          <table:table-cell office:value-type="string" table:style-name="ce2">
            <text:p>E. M. JOSE TAVARES DE MACEDO</text:p>
          </table:table-cell>
          <table:table-cell office:value-type="string" table:style-name="ce2">
            <text:p>RUA GUANABARA, S/N</text:p>
          </table:table-cell>
          <table:table-cell office:value-type="float" office:value="-314018068" table:style-name="ce3">
            <text:p>-314.018.068</text:p>
          </table:table-cell>
          <table:table-cell office:value-type="float" office:value="-6000314569" table:style-name="ce3">
            <text:p>-6.000.314.569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37" table:style-name="ce2">
            <text:p>1937</text:p>
          </table:table-cell>
          <table:table-cell office:value-type="string" table:style-name="ce2">
            <text:p>E. E. BRIGADEIRO JOÃO CAMARÃO TELLES RIBEIRO</text:p>
          </table:table-cell>
          <table:table-cell office:value-type="string" table:style-name="ce2">
            <text:p>RUA NOVA, 1000</text:p>
          </table:table-cell>
          <table:table-cell office:value-type="float" office:value="-313992536" table:style-name="ce3">
            <text:p>-313.992.536</text:p>
          </table:table-cell>
          <table:table-cell office:value-type="float" office:value="-599910996" table:style-name="ce3">
            <text:p>-599.910.996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E. M. NAZIRA CHAMMA DAOU</text:p>
          </table:table-cell>
          <table:table-cell office:value-type="string" table:style-name="ce2">
            <text:p>RUA INACIO GUIMARÃES, S/N</text:p>
          </table:table-cell>
          <table:table-cell office:value-type="float" office:value="-314237265" table:style-name="ce3">
            <text:p>-314.237.265</text:p>
          </table:table-cell>
          <table:table-cell office:value-type="float" office:value="-6001023027" table:style-name="ce3">
            <text:p>-6.001.023.027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CMEI CORAÇÃO DE JESUS</text:p>
          </table:table-cell>
          <table:table-cell office:value-type="string" table:style-name="ce2">
            <text:p>RUA HERMINIO BARBOSA</text:p>
          </table:table-cell>
          <table:table-cell office:value-type="float" office:value="-313939127" table:style-name="ce3">
            <text:p>-313.939.127</text:p>
          </table:table-cell>
          <table:table-cell office:value-type="float" office:value="-6000090168" table:style-name="ce3">
            <text:p>-6.000.090.168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E. M. IRMÃ IDELVIRA DE SOUTO CABRAL</text:p>
          </table:table-cell>
          <table:table-cell office:value-type="string" table:style-name="ce2">
            <text:p>RUA SÃO BENEDITO</text:p>
          </table:table-cell>
          <table:table-cell office:value-type="float" office:value="-314071112" table:style-name="ce3">
            <text:p>-314.071.112</text:p>
          </table:table-cell>
          <table:table-cell office:value-type="float" office:value="-6000042843" table:style-name="ce3">
            <text:p>-6.000.042.843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ESCOLA DE FORMAÇÃO PROFISSIONAL ENF. FRANCISCA SAAVEDRA - CETAM</text:p>
          </table:table-cell>
          <table:table-cell office:value-type="string" table:style-name="ce2">
            <text:p>RUA DESEMBARGADOR FELISMINO SOARES, S/N</text:p>
          </table:table-cell>
          <table:table-cell office:value-type="float" office:value="-31466226" table:style-name="ce3">
            <text:p>-31.466.226</text:p>
          </table:table-cell>
          <table:table-cell office:value-type="float" office:value="-600064343" table:style-name="ce3">
            <text:p>-600.064.343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CETI GILBERTO MESTRINHO</text:p>
          </table:table-cell>
          <table:table-cell office:value-type="string" table:style-name="ce2">
            <text:p>AV. LEOPOLDO PERES</text:p>
          </table:table-cell>
          <table:table-cell office:value-type="float" office:value="-313701535" table:style-name="ce3">
            <text:p>-313.701.535</text:p>
          </table:table-cell>
          <table:table-cell office:value-type="float" office:value="-6000912462" table:style-name="ce3">
            <text:p>-6.000.912.462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. E. ALMIRANTE ERNESTO DE MELLO BAPTISTA</text:p>
          </table:table-cell>
          <table:table-cell office:value-type="string" table:style-name="ce2">
            <text:p>RUA H, S/N</text:p>
          </table:table-cell>
          <table:table-cell office:value-type="float" office:value="-313624924" table:style-name="ce3">
            <text:p>-313.624.924</text:p>
          </table:table-cell>
          <table:table-cell office:value-type="float" office:value="-5994940532" table:style-name="ce3">
            <text:p>-5.994.940.532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38" table:style-name="ce2">
            <text:p>2038</text:p>
          </table:table-cell>
          <table:table-cell office:value-type="string" table:style-name="ce2">
            <text:p>E. E. BOM PASTOR</text:p>
          </table:table-cell>
          <table:table-cell office:value-type="string" table:style-name="ce2">
            <text:p>RUA SÃO MARCOS, 11</text:p>
          </table:table-cell>
          <table:table-cell office:value-type="float" office:value="-313423733" table:style-name="ce3">
            <text:p>-313.423.733</text:p>
          </table:table-cell>
          <table:table-cell office:value-type="float" office:value="-5998985764" table:style-name="ce3">
            <text:p>-5.998.985.764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46" table:style-name="ce2">
            <text:p>2046</text:p>
          </table:table-cell>
          <table:table-cell office:value-type="string" table:style-name="ce2">
            <text:p>E. E. DORVAL PORTO</text:p>
          </table:table-cell>
          <table:table-cell office:value-type="string" table:style-name="ce2">
            <text:p>RUA MAGALHÃES BARATA, 765</text:p>
          </table:table-cell>
          <table:table-cell office:value-type="float" office:value="-313222107" table:style-name="ce3">
            <text:p>-313.222.107</text:p>
          </table:table-cell>
          <table:table-cell office:value-type="float" office:value="-5999137834" table:style-name="ce3">
            <text:p>-5.999.137.834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54" table:style-name="ce2">
            <text:p>2054</text:p>
          </table:table-cell>
          <table:table-cell office:value-type="string" table:style-name="ce2">
            <text:p>CMEI PADRE LUIS RUAS</text:p>
          </table:table-cell>
          <table:table-cell office:value-type="string" table:style-name="ce2">
            <text:p>RUA ENCONTRO DAS AGUAS, S/N</text:p>
          </table:table-cell>
          <table:table-cell office:value-type="float" office:value="-312688367" table:style-name="ce3">
            <text:p>-312.688.367</text:p>
          </table:table-cell>
          <table:table-cell office:value-type="float" office:value="-5993710698" table:style-name="ce3">
            <text:p>-5.993.710.698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62" table:style-name="ce2">
            <text:p>2062</text:p>
          </table:table-cell>
          <table:table-cell office:value-type="string" table:style-name="ce2">
            <text:p>E. M. <text:s/>ANA MARIA DE SOUZA BARROS</text:p>
          </table:table-cell>
          <table:table-cell office:value-type="string" table:style-name="ce2">
            <text:p>RUA BOM JESUS, S/N</text:p>
          </table:table-cell>
          <table:table-cell office:value-type="float" office:value="-312302972" table:style-name="ce3">
            <text:p>-312.302.972</text:p>
          </table:table-cell>
          <table:table-cell office:value-type="float" office:value="-5993916974" table:style-name="ce3">
            <text:p>-5.993.916.974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70" table:style-name="ce2">
            <text:p>2070</text:p>
          </table:table-cell>
          <table:table-cell office:value-type="string" table:style-name="ce2">
            <text:p>E. M. THALLES SILVESTRE</text:p>
          </table:table-cell>
          <table:table-cell office:value-type="string" table:style-name="ce2">
            <text:p>RUA NOVE DE MAIO, S/N - LAGOA VERDE</text:p>
          </table:table-cell>
          <table:table-cell office:value-type="float" office:value="-313797065" table:style-name="ce3">
            <text:p>-313.797.065</text:p>
          </table:table-cell>
          <table:table-cell office:value-type="float" office:value="-5998500472" table:style-name="ce3">
            <text:p>-5.998.500.472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89" table:style-name="ce2">
            <text:p>2089</text:p>
          </table:table-cell>
          <table:table-cell office:value-type="string" table:style-name="ce2">
            <text:p>E. E. JOSE CARLOS MESTRINHO</text:p>
          </table:table-cell>
          <table:table-cell office:value-type="string" table:style-name="ce2">
            <text:p>RUA DA PAZ, 31</text:p>
          </table:table-cell>
          <table:table-cell office:value-type="float" office:value="-312864906" table:style-name="ce3">
            <text:p>-312.864.906</text:p>
          </table:table-cell>
          <table:table-cell office:value-type="float" office:value="-5998681998" table:style-name="ce3">
            <text:p>-5.998.681.998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97" table:style-name="ce2">
            <text:p>2097</text:p>
          </table:table-cell>
          <table:table-cell office:value-type="string" table:style-name="ce2">
            <text:p>E. M. NOVA VIDA</text:p>
          </table:table-cell>
          <table:table-cell office:value-type="string" table:style-name="ce2">
            <text:p>RUA JERUSALEM, 23</text:p>
          </table:table-cell>
          <table:table-cell office:value-type="float" office:value="-312392822" table:style-name="ce3">
            <text:p>-312.392.822</text:p>
          </table:table-cell>
          <table:table-cell office:value-type="float" office:value="-599466111" table:style-name="ce3">
            <text:p>-599.466.111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E. M. VILA DA FELICIDADE</text:p>
          </table:table-cell>
          <table:table-cell office:value-type="string" table:style-name="ce2">
            <text:p>R SOLIMÕES, 5 BR 319</text:p>
          </table:table-cell>
          <table:table-cell office:value-type="float" office:value="-313356688" table:style-name="ce3">
            <text:p>-313.356.688</text:p>
          </table:table-cell>
          <table:table-cell office:value-type="float" office:value="-5994104322" table:style-name="ce3">
            <text:p>-5.994.104.322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19" table:style-name="ce2">
            <text:p>2119</text:p>
          </table:table-cell>
          <table:table-cell office:value-type="string" table:style-name="ce2">
            <text:p>E. M. GRAZIELA RIBEIRO</text:p>
          </table:table-cell>
          <table:table-cell office:value-type="string" table:style-name="ce2">
            <text:p>R GENERAL RODRIGO OTAVIO, S/N</text:p>
          </table:table-cell>
          <table:table-cell office:value-type="float" office:value="-313839086" table:style-name="ce3">
            <text:p>-313.839.086</text:p>
          </table:table-cell>
          <table:table-cell office:value-type="float" office:value="-599894863" table:style-name="ce3">
            <text:p>-599.894.863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27" table:style-name="ce2">
            <text:p>2127</text:p>
          </table:table-cell>
          <table:table-cell office:value-type="string" table:style-name="ce2">
            <text:p>E. E. ANTOVILA MOURÃO VIEIRA</text:p>
          </table:table-cell>
          <table:table-cell office:value-type="string" table:style-name="ce2">
            <text:p>R SÃO VICENTE, S/N</text:p>
          </table:table-cell>
          <table:table-cell office:value-type="float" office:value="-313885333" table:style-name="ce3">
            <text:p>-313.885.333</text:p>
          </table:table-cell>
          <table:table-cell office:value-type="float" office:value="-5999297308" table:style-name="ce3">
            <text:p>-5.999.297.308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35" table:style-name="ce2">
            <text:p>2135</text:p>
          </table:table-cell>
          <table:table-cell office:value-type="string" table:style-name="ce2">
            <text:p>E. E. ADALBERTO VALE</text:p>
          </table:table-cell>
          <table:table-cell office:value-type="string" table:style-name="ce2">
            <text:p>R SÃO BENEDITO, S/N</text:p>
          </table:table-cell>
          <table:table-cell office:value-type="float" office:value="-313713482" table:style-name="ce3">
            <text:p>-313.713.482</text:p>
          </table:table-cell>
          <table:table-cell office:value-type="float" office:value="-6000007921" table:style-name="ce3">
            <text:p>-6.000.007.921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43" table:style-name="ce2">
            <text:p>2143</text:p>
          </table:table-cell>
          <table:table-cell office:value-type="string" table:style-name="ce2">
            <text:p>E. E. N. S. DA DIVINA PROVIDENCIA</text:p>
          </table:table-cell>
          <table:table-cell office:value-type="string" table:style-name="ce2">
            <text:p>RUA DO CRUZEIRO, 4</text:p>
          </table:table-cell>
          <table:table-cell office:value-type="float" office:value="-313539317" table:style-name="ce3">
            <text:p>-313.539.317</text:p>
          </table:table-cell>
          <table:table-cell office:value-type="float" office:value="-5999590884" table:style-name="ce3">
            <text:p>-5.999.590.884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51" table:style-name="ce2">
            <text:p>2151</text:p>
          </table:table-cell>
          <table:table-cell office:value-type="string" table:style-name="ce2">
            <text:p>E. E. ESTELITA TAPAJÓS</text:p>
          </table:table-cell>
          <table:table-cell office:value-type="string" table:style-name="ce2">
            <text:p>RUA MANOEL URBANO, S/N</text:p>
          </table:table-cell>
          <table:table-cell office:value-type="float" office:value="-314223814" table:style-name="ce3">
            <text:p>-314.223.814</text:p>
          </table:table-cell>
          <table:table-cell office:value-type="float" office:value="-6001489279" table:style-name="ce3">
            <text:p>-6.001.489.279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60" table:style-name="ce2">
            <text:p>2160</text:p>
          </table:table-cell>
          <table:table-cell office:value-type="string" table:style-name="ce2">
            <text:p>E. E. J. G. ARAÚJO</text:p>
          </table:table-cell>
          <table:table-cell office:value-type="string" table:style-name="ce2">
            <text:p>R SANTA RITA, S/N</text:p>
          </table:table-cell>
          <table:table-cell office:value-type="float" office:value="-314085743" table:style-name="ce3">
            <text:p>-314.085.743</text:p>
          </table:table-cell>
          <table:table-cell office:value-type="float" office:value="-6000515202" table:style-name="ce3">
            <text:p>-6.000.515.202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78" table:style-name="ce2">
            <text:p>2178</text:p>
          </table:table-cell>
          <table:table-cell office:value-type="string" table:style-name="ce2">
            <text:p>E. E. LEOPOLDO NEVES</text:p>
          </table:table-cell>
          <table:table-cell office:value-type="string" table:style-name="ce2">
            <text:p>AV. LEOPOLDO NEVES, 39</text:p>
          </table:table-cell>
          <table:table-cell office:value-type="float" office:value="-313720507" table:style-name="ce3">
            <text:p>-313.720.507</text:p>
          </table:table-cell>
          <table:table-cell office:value-type="float" office:value="-6000589372" table:style-name="ce3">
            <text:p>-6.000.589.372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86" table:style-name="ce2">
            <text:p>2186</text:p>
          </table:table-cell>
          <table:table-cell office:value-type="string" table:style-name="ce2">
            <text:p>E. E. PAULA ANGELA FRANSSINETTI</text:p>
          </table:table-cell>
          <table:table-cell office:value-type="string" table:style-name="ce2">
            <text:p>R SÃO PEDRO, S/N</text:p>
          </table:table-cell>
          <table:table-cell office:value-type="float" office:value="-313798864" table:style-name="ce3">
            <text:p>-313.798.864</text:p>
          </table:table-cell>
          <table:table-cell office:value-type="float" office:value="-6000172632" table:style-name="ce3">
            <text:p>-6.000.172.632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94" table:style-name="ce2">
            <text:p>2194</text:p>
          </table:table-cell>
          <table:table-cell office:value-type="string" table:style-name="ce2">
            <text:p>E. E. PROF. DIANA PINHEIRO</text:p>
          </table:table-cell>
          <table:table-cell office:value-type="string" table:style-name="ce2">
            <text:p>AV. PRESIDENTE KENNED</text:p>
          </table:table-cell>
          <table:table-cell office:value-type="float" office:value="-314189679" table:style-name="ce3">
            <text:p>-314.189.679</text:p>
          </table:table-cell>
          <table:table-cell office:value-type="float" office:value="-6000535579" table:style-name="ce3">
            <text:p>-6.000.535.579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08" table:style-name="ce2">
            <text:p>2208</text:p>
          </table:table-cell>
          <table:table-cell office:value-type="string" table:style-name="ce2">
            <text:p>E. E. PROF. NELSON ALVES FERREIRA</text:p>
          </table:table-cell>
          <table:table-cell office:value-type="string" table:style-name="ce2">
            <text:p>R 5 DE FEVEREIRO, S/N</text:p>
          </table:table-cell>
          <table:table-cell office:value-type="float" office:value="-313135029" table:style-name="ce3">
            <text:p>-313.135.029</text:p>
          </table:table-cell>
          <table:table-cell office:value-type="float" office:value="-5999489981" table:style-name="ce3">
            <text:p>-5.999.489.981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16" table:style-name="ce2">
            <text:p>2216</text:p>
          </table:table-cell>
          <table:table-cell office:value-type="string" table:style-name="ce2">
            <text:p>E. M. ANASTÁCIO ASSUNÇÃO (ANTIGA SÃO LÁZARO)</text:p>
          </table:table-cell>
          <table:table-cell office:value-type="string" table:style-name="ce2">
            <text:p>RUA EPITACIO PESSOA, S/N</text:p>
          </table:table-cell>
          <table:table-cell office:value-type="float" office:value="-313825206" table:style-name="ce3">
            <text:p>-313.825.206</text:p>
          </table:table-cell>
          <table:table-cell office:value-type="float" office:value="-5999424414" table:style-name="ce3">
            <text:p>-5.999.424.414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24" table:style-name="ce2">
            <text:p>2224</text:p>
          </table:table-cell>
          <table:table-cell office:value-type="string" table:style-name="ce2">
            <text:p>E. M. PADRE JOSÉ DE ANCHIETA</text:p>
          </table:table-cell>
          <table:table-cell office:value-type="string" table:style-name="ce2">
            <text:p>AV ADALBERTO VALE, 58 (BECO SALUSTIANO)</text:p>
          </table:table-cell>
          <table:table-cell office:value-type="float" office:value="-313716515" table:style-name="ce3">
            <text:p>-313.716.515</text:p>
          </table:table-cell>
          <table:table-cell office:value-type="float" office:value="-5999831171" table:style-name="ce3">
            <text:p>-5.999.831.171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32" table:style-name="ce2">
            <text:p>2232</text:p>
          </table:table-cell>
          <table:table-cell office:value-type="string" table:style-name="ce2">
            <text:p>E. E. MACHADO DE ASSIS</text:p>
          </table:table-cell>
          <table:table-cell office:value-type="string" table:style-name="ce2">
            <text:p>R AMANCIO DE MIRANDA</text:p>
          </table:table-cell>
          <table:table-cell office:value-type="float" office:value="-314267985" table:style-name="ce3">
            <text:p>-314.267.985</text:p>
          </table:table-cell>
          <table:table-cell office:value-type="float" office:value="-6001544275" table:style-name="ce3">
            <text:p>-6.001.544.275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ENTRO DE CONVIVÊNCIA DA FAMÍLIA MAGDALENA ARCE DAOU</text:p>
          </table:table-cell>
          <table:table-cell office:value-type="string" table:style-name="ce2">
            <text:p>AV. BRASIL, S/N - SANTO ANTONI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216 - E. E. CORONEL PEDRO CÂMARA (CMPM VIII)</text:p>
          </table:table-cell>
          <table:table-cell office:value-type="string" table:style-name="ce2">
            <text:p>ESTRADA DA ESTANAVE, S/N - COMPENSA</text:p>
          </table:table-cell>
          <table:table-cell office:value-type="float" office:value="-31043251" table:style-name="ce3">
            <text:p>-31.043.251</text:p>
          </table:table-cell>
          <table:table-cell office:value-type="float" office:value="-600645622" table:style-name="ce3">
            <text:p>-600.645.622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ENTRO DE CONVIVÊNCIA DA FAMÍLIA MAGDALENA ARCE DAOU</text:p>
          </table:table-cell>
          <table:table-cell office:value-type="string" table:style-name="ce2">
            <text:p>AV. BRASIL, S/N - SANTO ANTÔNIO</text:p>
          </table:table-cell>
          <table:table-cell office:value-type="float" office:value="-3113475" table:style-name="ce3">
            <text:p>-3.113.475</text:p>
          </table:table-cell>
          <table:table-cell office:value-type="float" office:value="-600375698" table:style-name="ce3">
            <text:p>-600.375.698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216 - E. E. CORONEL PEDRO CÂMARA (CMPM VIII)</text:p>
          </table:table-cell>
          <table:table-cell office:value-type="string" table:style-name="ce2">
            <text:p>ESTRADA DA ESTANAVE, S/N - COMPENSA II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E. E. MARQUÊS DE SANTA CRUZ</text:p>
          </table:table-cell>
          <table:table-cell office:value-type="string" table:style-name="ce2">
            <text:p>RUA VIRGILIO RAMOS, S/N - SANTO ANTONIO</text:p>
          </table:table-cell>
          <table:table-cell office:value-type="float" office:value="-312872842" table:style-name="ce3">
            <text:p>-312.872.842</text:p>
          </table:table-cell>
          <table:table-cell office:value-type="float" office:value="-6003794535" table:style-name="ce3">
            <text:p>-6.003.794.535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E. E. SAO LUIZ DE GONZAGA</text:p>
          </table:table-cell>
          <table:table-cell office:value-type="string" table:style-name="ce2">
            <text:p>RUA 5 DE SETEMBRO, S/N - SÃO RAIMUNDO</text:p>
          </table:table-cell>
          <table:table-cell office:value-type="float" office:value="-312708683" table:style-name="ce3">
            <text:p>-312.708.683</text:p>
          </table:table-cell>
          <table:table-cell office:value-type="float" office:value="-600377184" table:style-name="ce3">
            <text:p>-600.377.184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99" table:style-name="ce2">
            <text:p>1899</text:p>
          </table:table-cell>
          <table:table-cell office:value-type="string" table:style-name="ce2">
            <text:p>E. E. ANTONIO BITTENCOURT</text:p>
          </table:table-cell>
          <table:table-cell office:value-type="string" table:style-name="ce2">
            <text:p>RUA PRESIDENTE DUTRA, 72 - GLÓRIA</text:p>
          </table:table-cell>
          <table:table-cell office:value-type="float" office:value="-312311733" table:style-name="ce3">
            <text:p>-312.311.733</text:p>
          </table:table-cell>
          <table:table-cell office:value-type="float" office:value="-6003679875" table:style-name="ce3">
            <text:p>-6.003.679.875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10" table:style-name="ce2">
            <text:p>1910</text:p>
          </table:table-cell>
          <table:table-cell office:value-type="string" table:style-name="ce2">
            <text:p>E. M. GENERAL ARISTIDES BARRETO</text:p>
          </table:table-cell>
          <table:table-cell office:value-type="string" table:style-name="ce2">
            <text:p>RUA DO AREAL, 03 - SANTO ANTONIO</text:p>
          </table:table-cell>
          <table:table-cell office:value-type="float" office:value="-311357028" table:style-name="ce3">
            <text:p>-311.357.028</text:p>
          </table:table-cell>
          <table:table-cell office:value-type="float" office:value="-6005216315" table:style-name="ce3">
            <text:p>-6.005.216.315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29" table:style-name="ce2">
            <text:p>1929</text:p>
          </table:table-cell>
          <table:table-cell office:value-type="string" table:style-name="ce2">
            <text:p>E. E. GOVERNADOR MELO E POVOAS</text:p>
          </table:table-cell>
          <table:table-cell office:value-type="string" table:style-name="ce2">
            <text:p>RUA COMANDANTE MATOS AREOSA, S/N - SANTO ANTONIO</text:p>
          </table:table-cell>
          <table:table-cell office:value-type="float" office:value="-311766511" table:style-name="ce3">
            <text:p>-311.766.511</text:p>
          </table:table-cell>
          <table:table-cell office:value-type="float" office:value="-6003736196" table:style-name="ce3">
            <text:p>-6.003.736.196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37" table:style-name="ce2">
            <text:p>1937</text:p>
          </table:table-cell>
          <table:table-cell office:value-type="string" table:style-name="ce2">
            <text:p>E. E. SANTO ANTONIO</text:p>
          </table:table-cell>
          <table:table-cell office:value-type="string" table:style-name="ce2">
            <text:p>RUA PADRE FRANCISCO, 350 - SANTO ANTONIO</text:p>
          </table:table-cell>
          <table:table-cell office:value-type="float" office:value="-311613035" table:style-name="ce3">
            <text:p>-311.613.035</text:p>
          </table:table-cell>
          <table:table-cell office:value-type="float" office:value="-6004201976" table:style-name="ce3">
            <text:p>-6.004.201.976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E. E. PRESIDENTE CASTELO BRANCO</text:p>
          </table:table-cell>
          <table:table-cell office:value-type="string" table:style-name="ce2">
            <text:p>TRAVESSA ADERSON DE MENEZES, S/N - SÃO JORGE</text:p>
          </table:table-cell>
          <table:table-cell office:value-type="float" office:value="-310771834" table:style-name="ce3">
            <text:p>-310.771.834</text:p>
          </table:table-cell>
          <table:table-cell office:value-type="float" office:value="-600343686" table:style-name="ce3">
            <text:p>-600.343.686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E. E. ZULMIRA BITTENCOURT</text:p>
          </table:table-cell>
          <table:table-cell office:value-type="string" table:style-name="ce2">
            <text:p>RUA SAO CRISTOVAO, S/N - SÃO JORGE</text:p>
          </table:table-cell>
          <table:table-cell office:value-type="float" office:value="-311235913" table:style-name="ce3">
            <text:p>-311.235.913</text:p>
          </table:table-cell>
          <table:table-cell office:value-type="float" office:value="-6003339899" table:style-name="ce3">
            <text:p>-6.003.339.899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E. E. ISAAC BENAYON SABA</text:p>
          </table:table-cell>
          <table:table-cell office:value-type="string" table:style-name="ce2">
            <text:p>RUA CUNHA MELO, 77 - SÃO JORGE</text:p>
          </table:table-cell>
          <table:table-cell office:value-type="float" office:value="-311314154" table:style-name="ce3">
            <text:p>-311.314.154</text:p>
          </table:table-cell>
          <table:table-cell office:value-type="float" office:value="-6004019157" table:style-name="ce3">
            <text:p>-6.004.019.157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E. E. GENERAL SAMPAIO</text:p>
          </table:table-cell>
          <table:table-cell office:value-type="string" table:style-name="ce2">
            <text:p>RUA BENJAMIN LIMA, S/N - SÃO JORGE</text:p>
          </table:table-cell>
          <table:table-cell office:value-type="float" office:value="-311013455" table:style-name="ce3">
            <text:p>-311.013.455</text:p>
          </table:table-cell>
          <table:table-cell office:value-type="float" office:value="-6003971596" table:style-name="ce3">
            <text:p>-6.003.971.596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E. M. SÃO DIMAS</text:p>
          </table:table-cell>
          <table:table-cell office:value-type="string" table:style-name="ce2">
            <text:p>RUA SAO BENTO, S/N - SÃO JORGE</text:p>
          </table:table-cell>
          <table:table-cell office:value-type="float" office:value="-310391929" table:style-name="ce3">
            <text:p>-310.391.929</text:p>
          </table:table-cell>
          <table:table-cell office:value-type="float" office:value="-6003305648" table:style-name="ce3">
            <text:p>-6.003.305.648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E. M. PADRE RAIMUNDO NONATO PINHEIRO</text:p>
          </table:table-cell>
          <table:table-cell office:value-type="string" table:style-name="ce2">
            <text:p>RUA LAURO BITENCOURT, 1143 - SANTO ANTONIO</text:p>
          </table:table-cell>
          <table:table-cell office:value-type="float" office:value="-311632092" table:style-name="ce3">
            <text:p>-311.632.092</text:p>
          </table:table-cell>
          <table:table-cell office:value-type="float" office:value="-6004486117" table:style-name="ce3">
            <text:p>-6.004.486.117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E. M. PAULA FRASSINETTI</text:p>
          </table:table-cell>
          <table:table-cell office:value-type="string" table:style-name="ce2">
            <text:p>AV. PRESIDENTE DUTRA, S/N - GLÓRIA</text:p>
          </table:table-cell>
          <table:table-cell office:value-type="float" office:value="-311969323" table:style-name="ce3">
            <text:p>-311.969.323</text:p>
          </table:table-cell>
          <table:table-cell office:value-type="float" office:value="-6003643637" table:style-name="ce3">
            <text:p>-6.003.643.637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. M. GUILHERME BARBOSA BARKER</text:p>
          </table:table-cell>
          <table:table-cell office:value-type="string" table:style-name="ce2">
            <text:p>RUA SÃO JOSÉ, S/N - SANTO ANTONIO</text:p>
          </table:table-cell>
          <table:table-cell office:value-type="float" office:value="-311905081" table:style-name="ce3">
            <text:p>-311.905.081</text:p>
          </table:table-cell>
          <table:table-cell office:value-type="float" office:value="-6004694659" table:style-name="ce3">
            <text:p>-6.004.694.659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38" table:style-name="ce2">
            <text:p>2038</text:p>
          </table:table-cell>
          <table:table-cell office:value-type="string" table:style-name="ce2">
            <text:p>C. E. AMAZONIA</text:p>
          </table:table-cell>
          <table:table-cell office:value-type="string" table:style-name="ce2">
            <text:p>RUA MIGUEL RIBAS, 350 - SANTO ANTONIO</text:p>
          </table:table-cell>
          <table:table-cell office:value-type="float" office:value="-311737241" table:style-name="ce3">
            <text:p>-311.737.241</text:p>
          </table:table-cell>
          <table:table-cell office:value-type="float" office:value="-600388754" table:style-name="ce3">
            <text:p>-600.388.754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46" table:style-name="ce2">
            <text:p>2046</text:p>
          </table:table-cell>
          <table:table-cell office:value-type="string" table:style-name="ce2">
            <text:p>E. E. BENJAMIN MAGALHÃES BRANDÃO</text:p>
          </table:table-cell>
          <table:table-cell office:value-type="string" table:style-name="ce2">
            <text:p>RUA BELO HORIZONTE, S/N - COMPENSA</text:p>
          </table:table-cell>
          <table:table-cell office:value-type="float" office:value="-309893013" table:style-name="ce3">
            <text:p>-309.893.013</text:p>
          </table:table-cell>
          <table:table-cell office:value-type="float" office:value="-6006222016" table:style-name="ce3">
            <text:p>-6.006.222.016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54" table:style-name="ce2">
            <text:p>2054</text:p>
          </table:table-cell>
          <table:table-cell office:value-type="string" table:style-name="ce2">
            <text:p>E. M. CARLOS GOMES</text:p>
          </table:table-cell>
          <table:table-cell office:value-type="string" table:style-name="ce2">
            <text:p>ESTRADA DOS EXPEDICIONÁRIOS, S/N - COMPENSA</text:p>
          </table:table-cell>
          <table:table-cell office:value-type="float" office:value="-309674076" table:style-name="ce3">
            <text:p>-309.674.076</text:p>
          </table:table-cell>
          <table:table-cell office:value-type="float" office:value="-600503664" table:style-name="ce3">
            <text:p>-600.503.664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62" table:style-name="ce2">
            <text:p>2062</text:p>
          </table:table-cell>
          <table:table-cell office:value-type="string" table:style-name="ce2">
            <text:p>E. E. IRMÃ ADONAI POLITI</text:p>
          </table:table-cell>
          <table:table-cell office:value-type="string" table:style-name="ce2">
            <text:p>RUA PARAGUAÇU, S/N - VILA DA PRATA</text:p>
          </table:table-cell>
          <table:table-cell office:value-type="float" office:value="-311067558" table:style-name="ce3">
            <text:p>-311.067.558</text:p>
          </table:table-cell>
          <table:table-cell office:value-type="float" office:value="-6004723616" table:style-name="ce3">
            <text:p>-6.004.723.616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70" table:style-name="ce2">
            <text:p>2070</text:p>
          </table:table-cell>
          <table:table-cell office:value-type="string" table:style-name="ce2">
            <text:p>E. E. SENADOR FLAVIO DA COSTA BRITO</text:p>
          </table:table-cell>
          <table:table-cell office:value-type="string" table:style-name="ce2">
            <text:p>RUA ARMANDO F. CUNHA, S/N - CONJ. RIO XINGU - COMPENSA II</text:p>
          </table:table-cell>
          <table:table-cell office:value-type="float" office:value="-309832554" table:style-name="ce3">
            <text:p>-309.832.554</text:p>
          </table:table-cell>
          <table:table-cell office:value-type="float" office:value="-600596552" table:style-name="ce3">
            <text:p>-600.596.552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89" table:style-name="ce2">
            <text:p>2089</text:p>
          </table:table-cell>
          <table:table-cell office:value-type="string" table:style-name="ce2">
            <text:p>E. M. PROFESSOR ALBERTO MAKAREM<text:s/></text:p>
          </table:table-cell>
          <table:table-cell table:style-name="ce2"/>
          <table:table-cell office:value-type="float" office:value="-310277094" table:style-name="ce3">
            <text:p>-310.277.094</text:p>
          </table:table-cell>
          <table:table-cell office:value-type="float" office:value="-6006680312" table:style-name="ce3">
            <text:p>-6.006.680.312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97" table:style-name="ce2">
            <text:p>2097</text:p>
          </table:table-cell>
          <table:table-cell office:value-type="string" table:style-name="ce2">
            <text:p>E. M. ELVIRA BORGES</text:p>
          </table:table-cell>
          <table:table-cell office:value-type="string" table:style-name="ce2">
            <text:p>RUA DA PROSPERIDADE, S/N - COMPENSA</text:p>
          </table:table-cell>
          <table:table-cell office:value-type="float" office:value="-31052717" table:style-name="ce3">
            <text:p>-31.052.717</text:p>
          </table:table-cell>
          <table:table-cell office:value-type="float" office:value="-600618823" table:style-name="ce3">
            <text:p>-600.618.823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E. M. MONSENHOR FRANCISCO DA SILVEIRA PINTO</text:p>
          </table:table-cell>
          <table:table-cell office:value-type="string" table:style-name="ce2">
            <text:p>RUA DO PLATÔ, S/N - COMPENSA</text:p>
          </table:table-cell>
          <table:table-cell office:value-type="float" office:value="-311039817" table:style-name="ce3">
            <text:p>-311.039.817</text:p>
          </table:table-cell>
          <table:table-cell office:value-type="float" office:value="-6005435267" table:style-name="ce3">
            <text:p>-6.005.435.267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19" table:style-name="ce2">
            <text:p>2119</text:p>
          </table:table-cell>
          <table:table-cell office:value-type="string" table:style-name="ce2">
            <text:p>E. M. PROFESSOR JOAQUIM GONZAGA PINHEIRO</text:p>
          </table:table-cell>
          <table:table-cell office:value-type="string" table:style-name="ce2">
            <text:p>FUNCIONARÁ NA E. E. FUETH PAULO MOURÃO - RUA BRASIL, S/N - SÃO JORGE</text:p>
          </table:table-cell>
          <table:table-cell office:value-type="float" office:value="-310901316" table:style-name="ce3">
            <text:p>-310.901.316</text:p>
          </table:table-cell>
          <table:table-cell office:value-type="float" office:value="-6004582701" table:style-name="ce3">
            <text:p>-6.004.582.701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27" table:style-name="ce2">
            <text:p>2127</text:p>
          </table:table-cell>
          <table:table-cell office:value-type="string" table:style-name="ce2">
            <text:p>E. E. PADRE PEDRO GISLANDY</text:p>
          </table:table-cell>
          <table:table-cell office:value-type="string" table:style-name="ce2">
            <text:p>RUA BELO HORIZONTE, 26 - COMPENSA</text:p>
          </table:table-cell>
          <table:table-cell office:value-type="float" office:value="-310272321" table:style-name="ce3">
            <text:p>-310.272.321</text:p>
          </table:table-cell>
          <table:table-cell office:value-type="float" office:value="-6005620488" table:style-name="ce3">
            <text:p>-6.005.620.488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35" table:style-name="ce2">
            <text:p>2135</text:p>
          </table:table-cell>
          <table:table-cell office:value-type="string" table:style-name="ce2">
            <text:p>E. M. MARIA FERNANDES</text:p>
          </table:table-cell>
          <table:table-cell office:value-type="string" table:style-name="ce2">
            <text:p>RUA DA PROSPERIDADE, S/N - COMPENSA</text:p>
          </table:table-cell>
          <table:table-cell office:value-type="float" office:value="-310461929" table:style-name="ce3">
            <text:p>-310.461.929</text:p>
          </table:table-cell>
          <table:table-cell office:value-type="float" office:value="-6006159492" table:style-name="ce3">
            <text:p>-6.006.159.492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43" table:style-name="ce2">
            <text:p>2143</text:p>
          </table:table-cell>
          <table:table-cell office:value-type="string" table:style-name="ce2">
            <text:p>E. E. JULIA BITTENCOURT</text:p>
          </table:table-cell>
          <table:table-cell office:value-type="string" table:style-name="ce2">
            <text:p>AV. BRASIL, 2845 - COMPENSA</text:p>
          </table:table-cell>
          <table:table-cell office:value-type="float" office:value="-310895974" table:style-name="ce3">
            <text:p>-310.895.974</text:p>
          </table:table-cell>
          <table:table-cell office:value-type="float" office:value="-6005175578" table:style-name="ce3">
            <text:p>-6.005.175.578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51" table:style-name="ce2">
            <text:p>2151</text:p>
          </table:table-cell>
          <table:table-cell office:value-type="string" table:style-name="ce2">
            <text:p>E. M. MINISTRO MARIO ANDREAZZA</text:p>
          </table:table-cell>
          <table:table-cell office:value-type="string" table:style-name="ce2">
            <text:p>RUA SAO PEDRO, S/N - COMPENSA</text:p>
          </table:table-cell>
          <table:table-cell office:value-type="float" office:value="-3106993" table:style-name="ce3">
            <text:p>-3.106.993</text:p>
          </table:table-cell>
          <table:table-cell office:value-type="float" office:value="-6005512239" table:style-name="ce3">
            <text:p>-6.005.512.239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60" table:style-name="ce2">
            <text:p>2160</text:p>
          </table:table-cell>
          <table:table-cell office:value-type="string" table:style-name="ce2">
            <text:p>E. M. PROFESSORA PERCILIA DO NASCIMENTO SOUZA</text:p>
          </table:table-cell>
          <table:table-cell office:value-type="string" table:style-name="ce2">
            <text:p>RUA NATAL, S/N - COMPENSA</text:p>
          </table:table-cell>
          <table:table-cell office:value-type="float" office:value="-310713009" table:style-name="ce3">
            <text:p>-310.713.009</text:p>
          </table:table-cell>
          <table:table-cell office:value-type="float" office:value="-6005950067" table:style-name="ce3">
            <text:p>-6.005.950.067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78" table:style-name="ce2">
            <text:p>2178</text:p>
          </table:table-cell>
          <table:table-cell office:value-type="string" table:style-name="ce2">
            <text:p>E. M. SÃO PEDRO</text:p>
          </table:table-cell>
          <table:table-cell office:value-type="string" table:style-name="ce2">
            <text:p>RUA MATOS AREOSA, S/N - COMPENSA</text:p>
          </table:table-cell>
          <table:table-cell office:value-type="float" office:value="-310844779" table:style-name="ce3">
            <text:p>-310.844.779</text:p>
          </table:table-cell>
          <table:table-cell office:value-type="float" office:value="-6005729297" table:style-name="ce3">
            <text:p>-6.005.729.297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86" table:style-name="ce2">
            <text:p>2186</text:p>
          </table:table-cell>
          <table:table-cell office:value-type="string" table:style-name="ce2">
            <text:p>E. M. PROFESSOR SEBASTIÃO NORÕES</text:p>
          </table:table-cell>
          <table:table-cell office:value-type="string" table:style-name="ce2">
            <text:p>RUA CURUANÃ, S/N - COMPENSA</text:p>
          </table:table-cell>
          <table:table-cell office:value-type="float" office:value="-311048752" table:style-name="ce3">
            <text:p>-311.048.752</text:p>
          </table:table-cell>
          <table:table-cell office:value-type="float" office:value="-6006523433" table:style-name="ce3">
            <text:p>-6.006.523.433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94" table:style-name="ce2">
            <text:p>2194</text:p>
          </table:table-cell>
          <table:table-cell office:value-type="string" table:style-name="ce2">
            <text:p>E. M. SÃO VICENTE DE PAULA</text:p>
          </table:table-cell>
          <table:table-cell office:value-type="string" table:style-name="ce2">
            <text:p>RUA PRIMEIRO DE JUNHO, S/N - COMPENSA</text:p>
          </table:table-cell>
          <table:table-cell office:value-type="float" office:value="-310999056" table:style-name="ce3">
            <text:p>-310.999.056</text:p>
          </table:table-cell>
          <table:table-cell office:value-type="float" office:value="-6006242682" table:style-name="ce3">
            <text:p>-6.006.242.682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08" table:style-name="ce2">
            <text:p>2208</text:p>
          </table:table-cell>
          <table:table-cell office:value-type="string" table:style-name="ce2">
            <text:p>E. E. JOÃO BOSCO PANTOJA EVANGELISTA</text:p>
          </table:table-cell>
          <table:table-cell office:value-type="string" table:style-name="ce2">
            <text:p>RUA PADRE AGOSTINHO CABALLERO MARTIN, S/N - COMPENSA</text:p>
          </table:table-cell>
          <table:table-cell office:value-type="float" office:value="-310251421" table:style-name="ce3">
            <text:p>-310.251.421</text:p>
          </table:table-cell>
          <table:table-cell office:value-type="float" office:value="-6005010288" table:style-name="ce3">
            <text:p>-6.005.010.288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16" table:style-name="ce2">
            <text:p>2216</text:p>
          </table:table-cell>
          <table:table-cell office:value-type="string" table:style-name="ce2">
            <text:p>E. E. CORONEL PEDRO CÂMARA (CMPM VIII)</text:p>
          </table:table-cell>
          <table:table-cell office:value-type="string" table:style-name="ce2">
            <text:p>ESTRADA DA ESTANAVE, S/N - COMPENSA</text:p>
          </table:table-cell>
          <table:table-cell office:value-type="float" office:value="-310424013" table:style-name="ce3">
            <text:p>-310.424.013</text:p>
          </table:table-cell>
          <table:table-cell office:value-type="float" office:value="-60063591" table:style-name="ce3">
            <text:p>-60.063.591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24" table:style-name="ce2">
            <text:p>2224</text:p>
          </table:table-cell>
          <table:table-cell office:value-type="string" table:style-name="ce2">
            <text:p>E. E. WALDEMIRO PERES LUSTOZA</text:p>
          </table:table-cell>
          <table:table-cell office:value-type="string" table:style-name="ce2">
            <text:p>RUA T6, 33, QUADRA F - COMPENSA</text:p>
          </table:table-cell>
          <table:table-cell office:value-type="float" office:value="-310442774" table:style-name="ce3">
            <text:p>-310.442.774</text:p>
          </table:table-cell>
          <table:table-cell office:value-type="float" office:value="-6006530826" table:style-name="ce3">
            <text:p>-6.006.530.826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32" table:style-name="ce2">
            <text:p>2232</text:p>
          </table:table-cell>
          <table:table-cell office:value-type="string" table:style-name="ce2">
            <text:p>E. M. FRANCISCA GOMES MENDES</text:p>
          </table:table-cell>
          <table:table-cell office:value-type="string" table:style-name="ce2">
            <text:p>RUA BELO HORIZONTE, 1000 - COMPENSA (AO LADO DO CDC)</text:p>
          </table:table-cell>
          <table:table-cell office:value-type="float" office:value="-309763349" table:style-name="ce3">
            <text:p>-309.763.349</text:p>
          </table:table-cell>
          <table:table-cell office:value-type="float" office:value="-6006161718" table:style-name="ce3">
            <text:p>-6.006.161.718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40" table:style-name="ce2">
            <text:p>2240</text:p>
          </table:table-cell>
          <table:table-cell office:value-type="string" table:style-name="ce2">
            <text:p>E. M. MARIA MADALENA CORREA</text:p>
          </table:table-cell>
          <table:table-cell office:value-type="string" table:style-name="ce2">
            <text:p>TRAVESSA PARAGUAÇU, S/N - VILA DA PRATA</text:p>
          </table:table-cell>
          <table:table-cell office:value-type="float" office:value="-31048733" table:style-name="ce3">
            <text:p>-31.048.733</text:p>
          </table:table-cell>
          <table:table-cell office:value-type="float" office:value="-6004781203" table:style-name="ce3">
            <text:p>-6.004.781.203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67" table:style-name="ce2">
            <text:p>2267</text:p>
          </table:table-cell>
          <table:table-cell office:value-type="string" table:style-name="ce2">
            <text:p>E. E. PEDRO SILVESTRE (E. E. OLAVO BILAC)</text:p>
          </table:table-cell>
          <table:table-cell office:value-type="string" table:style-name="ce2">
            <text:p>RUA RIO BRANCO, S/N - SÃO RAIMUNDO</text:p>
          </table:table-cell>
          <table:table-cell office:value-type="float" office:value="-312715647" table:style-name="ce3">
            <text:p>-312.715.647</text:p>
          </table:table-cell>
          <table:table-cell office:value-type="float" office:value="-6004010046" table:style-name="ce3">
            <text:p>-6.004.010.046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83" table:style-name="ce2">
            <text:p>2283</text:p>
          </table:table-cell>
          <table:table-cell office:value-type="string" table:style-name="ce2">
            <text:p>E. E. FUETH PAULO MOURÃO</text:p>
          </table:table-cell>
          <table:table-cell office:value-type="string" table:style-name="ce2">
            <text:p>RUA BRASIL, S/N - SÃO JORGE</text:p>
          </table:table-cell>
          <table:table-cell office:value-type="float" office:value="-310899335" table:style-name="ce3">
            <text:p>-310.899.335</text:p>
          </table:table-cell>
          <table:table-cell office:value-type="float" office:value="-6003968394" table:style-name="ce3">
            <text:p>-6.003.968.394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05" table:style-name="ce2">
            <text:p>2305</text:p>
          </table:table-cell>
          <table:table-cell office:value-type="string" table:style-name="ce2">
            <text:p>E. DE <text:s/>EDUCAÇÃO PROFISSIONAL PADRE ESTÉLIO DALISON</text:p>
          </table:table-cell>
          <table:table-cell office:value-type="string" table:style-name="ce2">
            <text:p>RUA BRASILIA, S/N - SÃO JORGE</text:p>
          </table:table-cell>
          <table:table-cell office:value-type="float" office:value="-310858" table:style-name="ce3">
            <text:p>-310.858</text:p>
          </table:table-cell>
          <table:table-cell office:value-type="float" office:value="-60035786" table:style-name="ce3">
            <text:p>-60.035.786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64" table:style-name="ce2">
            <text:p>2364</text:p>
          </table:table-cell>
          <table:table-cell office:value-type="string" table:style-name="ce2">
            <text:p>C. E. DE EDUC. ESPECIAL JOANA RODRIGUES VIEIRA</text:p>
          </table:table-cell>
          <table:table-cell office:value-type="string" table:style-name="ce2">
            <text:p>RUA LOURIVAL MUNIZ, 514</text:p>
          </table:table-cell>
          <table:table-cell office:value-type="float" office:value="-312263" table:style-name="ce3">
            <text:p>-312.263</text:p>
          </table:table-cell>
          <table:table-cell office:value-type="float" office:value="-6003706" table:style-name="ce3">
            <text:p>-6.003.706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72" table:style-name="ce2">
            <text:p>2372</text:p>
          </table:table-cell>
          <table:table-cell office:value-type="string" table:style-name="ce2">
            <text:p>E. E. DUQUE DE CAXIAS</text:p>
          </table:table-cell>
          <table:table-cell office:value-type="string" table:style-name="ce2">
            <text:p>RUA BELÉM, 219</text:p>
          </table:table-cell>
          <table:table-cell office:value-type="float" office:value="-3107389" table:style-name="ce3">
            <text:p>-3.107.389</text:p>
          </table:table-cell>
          <table:table-cell office:value-type="string" table:style-name="ce2">
            <text:p>-60.05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SCOLA ESTADUAL TIRADENTES</text:p>
          </table:table-cell>
          <table:table-cell office:value-type="string" table:style-name="ce2">
            <text:p>R CEL. FERREIRA DE ARAÚJO, s/n</text:p>
          </table:table-cell>
          <table:table-cell office:value-type="float" office:value="-3116696" table:style-name="ce3">
            <text:p>-3.116.696</text:p>
          </table:table-cell>
          <table:table-cell office:value-type="float" office:value="-599969805" table:style-name="ce3">
            <text:p>-599.969.805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SCOLA ESTADUAL TIRADENTES</text:p>
          </table:table-cell>
          <table:table-cell office:value-type="string" table:style-name="ce2">
            <text:p>R Cel. FERREIRA DE ARAÚJO, s/n</text:p>
          </table:table-cell>
          <table:table-cell office:value-type="float" office:value="-3116696" table:style-name="ce3">
            <text:p>-3.116.696</text:p>
          </table:table-cell>
          <table:table-cell office:value-type="float" office:value="-599969805" table:style-name="ce3">
            <text:p>-599.969.805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LÉGIO DA POLÍCIA MILITAR</text:p>
          </table:table-cell>
          <table:table-cell office:value-type="string" table:style-name="ce2">
            <text:p>RUA CODAJAS S/N PRÓXIMO AO INSS</text:p>
          </table:table-cell>
          <table:table-cell office:value-type="float" office:value="-31201761" table:style-name="ce3">
            <text:p>-31.201.761</text:p>
          </table:table-cell>
          <table:table-cell office:value-type="float" office:value="-600059857" table:style-name="ce3">
            <text:p>-600.059.857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 VICENTE DE PAULA</text:p>
          </table:table-cell>
          <table:table-cell office:value-type="string" table:style-name="ce2">
            <text:p>RUA PORTUGAL , S/N</text:p>
          </table:table-cell>
          <table:table-cell office:value-type="float" office:value="-31180061" table:style-name="ce3">
            <text:p>-31.180.061</text:p>
          </table:table-cell>
          <table:table-cell office:value-type="float" office:value="-599915723" table:style-name="ce3">
            <text:p>-599.915.723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97" table:style-name="ce2">
            <text:p>1597</text:p>
          </table:table-cell>
          <table:table-cell office:value-type="string" table:style-name="ce2">
            <text:p>E.E.T.I. BILINGUE <text:s/>PROF. DJALMA DA CUNHA BATISTA</text:p>
          </table:table-cell>
          <table:table-cell office:value-type="string" table:style-name="ce2">
            <text:p>AV GAL RODRIGO OTAVIO JORDAO RAMOS 1600</text:p>
          </table:table-cell>
          <table:table-cell office:value-type="float" office:value="-310134781" table:style-name="ce3">
            <text:p>-310.134.781</text:p>
          </table:table-cell>
          <table:table-cell office:value-type="float" office:value="-5998319311" table:style-name="ce3">
            <text:p>-5.998.319.311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40" table:style-name="ce2">
            <text:p>1740</text:p>
          </table:table-cell>
          <table:table-cell office:value-type="string" table:style-name="ce2">
            <text:p>E. E. PE. AGOSTINHO MARTIN</text:p>
          </table:table-cell>
          <table:table-cell office:value-type="string" table:style-name="ce2">
            <text:p>RUA ALFREDO PAES BARRETO</text:p>
          </table:table-cell>
          <table:table-cell office:value-type="float" office:value="-311254375" table:style-name="ce3">
            <text:p>-311.254.375</text:p>
          </table:table-cell>
          <table:table-cell office:value-type="float" office:value="-6000273165" table:style-name="ce3">
            <text:p>-6.000.273.165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59" table:style-name="ce2">
            <text:p>1759</text:p>
          </table:table-cell>
          <table:table-cell office:value-type="string" table:style-name="ce2">
            <text:p>E. M. VILLA LOBOS</text:p>
          </table:table-cell>
          <table:table-cell office:value-type="string" table:style-name="ce2">
            <text:p>R JOAQUIM TANAJURA</text:p>
          </table:table-cell>
          <table:table-cell office:value-type="float" office:value="-311324753" table:style-name="ce3">
            <text:p>-311.324.753</text:p>
          </table:table-cell>
          <table:table-cell office:value-type="float" office:value="-6000626792" table:style-name="ce3">
            <text:p>-6.000.626.792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67" table:style-name="ce2">
            <text:p>1767</text:p>
          </table:table-cell>
          <table:table-cell office:value-type="string" table:style-name="ce2">
            <text:p>E. E. GETULIO VARGAS</text:p>
          </table:table-cell>
          <table:table-cell office:value-type="string" table:style-name="ce2">
            <text:p>R MARCIANO ARMOND, S/N</text:p>
          </table:table-cell>
          <table:table-cell office:value-type="float" office:value="-311609594" table:style-name="ce3">
            <text:p>-311.609.594</text:p>
          </table:table-cell>
          <table:table-cell office:value-type="float" office:value="-6000702334" table:style-name="ce3">
            <text:p>-6.000.702.334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E. E. MARCIO NERY</text:p>
          </table:table-cell>
          <table:table-cell office:value-type="string" table:style-name="ce2">
            <text:p>R MARCIANO ARMOND, S/N</text:p>
          </table:table-cell>
          <table:table-cell office:value-type="float" office:value="-311610682" table:style-name="ce3">
            <text:p>-311.610.682</text:p>
          </table:table-cell>
          <table:table-cell office:value-type="float" office:value="-6000707302" table:style-name="ce3">
            <text:p>-6.000.707.302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E. E. TIRADENTES</text:p>
          </table:table-cell>
          <table:table-cell office:value-type="string" table:style-name="ce2">
            <text:p>R CEL. FERREIRA DE ARAÚJO, S/N</text:p>
          </table:table-cell>
          <table:table-cell office:value-type="float" office:value="-311641988" table:style-name="ce3">
            <text:p>-311.641.988</text:p>
          </table:table-cell>
          <table:table-cell office:value-type="float" office:value="-5999723918" table:style-name="ce3">
            <text:p>-5.999.723.918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05" table:style-name="ce2">
            <text:p>1805</text:p>
          </table:table-cell>
          <table:table-cell office:value-type="string" table:style-name="ce2">
            <text:p>E. E. MAJOR SILVA COUTINHO</text:p>
          </table:table-cell>
          <table:table-cell office:value-type="string" table:style-name="ce2">
            <text:p>R CEL. FERREIRA DE ARAÚJO, S/N</text:p>
          </table:table-cell>
          <table:table-cell office:value-type="float" office:value="-311977228" table:style-name="ce3">
            <text:p>-311.977.228</text:p>
          </table:table-cell>
          <table:table-cell office:value-type="float" office:value="-5999329651" table:style-name="ce3">
            <text:p>-5.999.329.651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E. M. THOMAS MEIRELLES</text:p>
          </table:table-cell>
          <table:table-cell office:value-type="string" table:style-name="ce2">
            <text:p>R BERNARDO MICHILES, 15</text:p>
          </table:table-cell>
          <table:table-cell office:value-type="float" office:value="-310039044" table:style-name="ce3">
            <text:p>-310.039.044</text:p>
          </table:table-cell>
          <table:table-cell office:value-type="float" office:value="-5998849803" table:style-name="ce3">
            <text:p>-5.998.849.803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E. E. SANTANA</text:p>
          </table:table-cell>
          <table:table-cell office:value-type="string" table:style-name="ce2">
            <text:p>AV. ANDRÉ ARAÚJO, S/N</text:p>
          </table:table-cell>
          <table:table-cell office:value-type="float" office:value="-309880307" table:style-name="ce3">
            <text:p>-309.880.307</text:p>
          </table:table-cell>
          <table:table-cell office:value-type="float" office:value="-5999367575" table:style-name="ce3">
            <text:p>-5.999.367.575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48" table:style-name="ce2">
            <text:p>1848</text:p>
          </table:table-cell>
          <table:table-cell office:value-type="string" table:style-name="ce2">
            <text:p>INCRA</text:p>
          </table:table-cell>
          <table:table-cell office:value-type="string" table:style-name="ce2">
            <text:p>AV. ANDRÉ ARAÚJO, 901</text:p>
          </table:table-cell>
          <table:table-cell office:value-type="float" office:value="-309595504" table:style-name="ce3">
            <text:p>-309.595.504</text:p>
          </table:table-cell>
          <table:table-cell office:value-type="float" office:value="-5999091862" table:style-name="ce3">
            <text:p>-5.999.091.862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E. M. ANA MOTA BRAGA</text:p>
          </table:table-cell>
          <table:table-cell office:value-type="string" table:style-name="ce2">
            <text:p>R RIO AMAZONAS, 12 A - SÃO SEBASTIÃO</text:p>
          </table:table-cell>
          <table:table-cell office:value-type="float" office:value="-3107053" table:style-name="ce3">
            <text:p>-3.107.053</text:p>
          </table:table-cell>
          <table:table-cell office:value-type="float" office:value="-599984781" table:style-name="ce3">
            <text:p>-599.984.781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99" table:style-name="ce2">
            <text:p>1899</text:p>
          </table:table-cell>
          <table:table-cell office:value-type="string" table:style-name="ce2">
            <text:p>COLEGIO MILITAR DA POLICIA MILITAR</text:p>
          </table:table-cell>
          <table:table-cell office:value-type="string" table:style-name="ce2">
            <text:p>RUA CODAJÁS, S/N</text:p>
          </table:table-cell>
          <table:table-cell office:value-type="float" office:value="-311888923" table:style-name="ce3">
            <text:p>-311.888.923</text:p>
          </table:table-cell>
          <table:table-cell office:value-type="float" office:value="-599999921" table:style-name="ce3">
            <text:p>-599.999.921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10" table:style-name="ce2">
            <text:p>1910</text:p>
          </table:table-cell>
          <table:table-cell office:value-type="string" table:style-name="ce2">
            <text:p>CMEI CECILIA CABRAL</text:p>
          </table:table-cell>
          <table:table-cell office:value-type="string" table:style-name="ce2">
            <text:p>R TOMAS MEIRELES, S/N</text:p>
          </table:table-cell>
          <table:table-cell office:value-type="float" office:value="-310855552" table:style-name="ce3">
            <text:p>-310.855.552</text:p>
          </table:table-cell>
          <table:table-cell office:value-type="float" office:value="-5999493246" table:style-name="ce3">
            <text:p>-5.999.493.246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E. M. VICENTE DE PAULA</text:p>
          </table:table-cell>
          <table:table-cell office:value-type="string" table:style-name="ce2">
            <text:p>R PORTUGAL, 805</text:p>
          </table:table-cell>
          <table:table-cell office:value-type="float" office:value="-311784951" table:style-name="ce3">
            <text:p>-311.784.951</text:p>
          </table:table-cell>
          <table:table-cell office:value-type="float" office:value="-599910364" table:style-name="ce3">
            <text:p>-599.910.364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E. E. LUIZ VAZ DE CAMOES</text:p>
          </table:table-cell>
          <table:table-cell office:value-type="string" table:style-name="ce2">
            <text:p>R 19, CJ. 31 DE MARÇO</text:p>
          </table:table-cell>
          <table:table-cell office:value-type="float" office:value="-311552627" table:style-name="ce3">
            <text:p>-311.552.627</text:p>
          </table:table-cell>
          <table:table-cell office:value-type="float" office:value="-5998374846" table:style-name="ce3">
            <text:p>-5.998.374.846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E. E. NATALIA UCHOA</text:p>
          </table:table-cell>
          <table:table-cell office:value-type="string" table:style-name="ce2">
            <text:p>AV. PERIMETRAL D, CJ. 31 DE MARÇO</text:p>
          </table:table-cell>
          <table:table-cell office:value-type="float" office:value="-311249377" table:style-name="ce3">
            <text:p>-311.249.377</text:p>
          </table:table-cell>
          <table:table-cell office:value-type="float" office:value="-5997531149" table:style-name="ce3">
            <text:p>-5.997.531.149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E. E. LUCINDA FELIX DE AZEVEDO</text:p>
          </table:table-cell>
          <table:table-cell office:value-type="string" table:style-name="ce2">
            <text:p>R 51, S/N - CJ. 31 DE MARÇO</text:p>
          </table:table-cell>
          <table:table-cell office:value-type="float" office:value="-311064254" table:style-name="ce3">
            <text:p>-311.064.254</text:p>
          </table:table-cell>
          <table:table-cell office:value-type="float" office:value="-5998670288" table:style-name="ce3">
            <text:p>-5.998.670.288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E. E. BENICIO LEAO</text:p>
          </table:table-cell>
          <table:table-cell office:value-type="string" table:style-name="ce2">
            <text:p>RUA POLIVALENTE, 49 A</text:p>
          </table:table-cell>
          <table:table-cell office:value-type="float" office:value="-310796586" table:style-name="ce3">
            <text:p>-310.796.586</text:p>
          </table:table-cell>
          <table:table-cell office:value-type="float" office:value="-5998386077" table:style-name="ce3">
            <text:p>-5.998.386.077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. E. ALFREDO CAMPOS</text:p>
          </table:table-cell>
          <table:table-cell office:value-type="string" table:style-name="ce2">
            <text:p>R G-3, 167 - CJ. NOVA REPUBLICA</text:p>
          </table:table-cell>
          <table:table-cell office:value-type="float" office:value="-310299554" table:style-name="ce3">
            <text:p>-310.299.554</text:p>
          </table:table-cell>
          <table:table-cell office:value-type="float" office:value="-5996465035" table:style-name="ce3">
            <text:p>-5.996.465.035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46" table:style-name="ce2">
            <text:p>2046</text:p>
          </table:table-cell>
          <table:table-cell office:value-type="string" table:style-name="ce2">
            <text:p>CMEI FERNANDO TRIGUEIRO</text:p>
          </table:table-cell>
          <table:table-cell office:value-type="string" table:style-name="ce2">
            <text:p>AV. PENETRAÇÃO 3, S/N - CJ. 31 DE MARÇO</text:p>
          </table:table-cell>
          <table:table-cell office:value-type="float" office:value="-311481502" table:style-name="ce3">
            <text:p>-311.481.502</text:p>
          </table:table-cell>
          <table:table-cell office:value-type="float" office:value="-5997664996" table:style-name="ce3">
            <text:p>-5.997.664.996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54" table:style-name="ce2">
            <text:p>2054</text:p>
          </table:table-cell>
          <table:table-cell office:value-type="string" table:style-name="ce2">
            <text:p>E. E. ONDINA DE PAULA RIBEIRO</text:p>
          </table:table-cell>
          <table:table-cell office:value-type="string" table:style-name="ce2">
            <text:p>R POLIVALENTE, 57 A</text:p>
          </table:table-cell>
          <table:table-cell office:value-type="float" office:value="-310825774" table:style-name="ce3">
            <text:p>-310.825.774</text:p>
          </table:table-cell>
          <table:table-cell office:value-type="float" office:value="-5998465198" table:style-name="ce3">
            <text:p>-5.998.465.198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62" table:style-name="ce2">
            <text:p>2062</text:p>
          </table:table-cell>
          <table:table-cell office:value-type="string" table:style-name="ce2">
            <text:p>E. M. ISABEL ANGARITA</text:p>
          </table:table-cell>
          <table:table-cell office:value-type="string" table:style-name="ce2">
            <text:p>R CANUMÃ, S/N - CJ. ATILIO ANDREAZZA</text:p>
          </table:table-cell>
          <table:table-cell office:value-type="float" office:value="-311130615" table:style-name="ce3">
            <text:p>-311.130.615</text:p>
          </table:table-cell>
          <table:table-cell office:value-type="float" office:value="-5997335333" table:style-name="ce3">
            <text:p>-5.997.335.333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E. ANTONIO ENCARNAÇAO FILHO</text:p>
          </table:table-cell>
          <table:table-cell office:value-type="string" table:style-name="ce2">
            <text:p>AVENIDA LAGUNA, 211, LIRIO DO VAL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E. SEN. MANOEL SEVERIANO NUNES</text:p>
          </table:table-cell>
          <table:table-cell office:value-type="string" table:style-name="ce2">
            <text:p>AV. 7 DE ABRIL, 100, ALVORADA I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M. PROFª. ELIANA LUCIA MONTEIRO DA SILVA</text:p>
          </table:table-cell>
          <table:table-cell office:value-type="string" table:style-name="ce2">
            <text:p>RUA TIRADENTES. S/N, SANTO AGOSTINH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E. PROFª ADELAIDE TAVARES DE MACEDO</text:p>
          </table:table-cell>
          <table:table-cell office:value-type="string" table:style-name="ce2">
            <text:p>AV. DESDOR. J. MACHADO, S/N, CJ. CANAÃ, RUA 1, ALVORADA 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PROF. WALDIR GARCIA</text:p>
          </table:table-cell>
          <table:table-cell office:value-type="string" table:style-name="ce2">
            <text:p>AVENIDA JOAO PAULO II (ANTIGA AV "J"), S/N, ALVORADA I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M. LIRIO DO VALE</text:p>
          </table:table-cell>
          <table:table-cell office:value-type="string" table:style-name="ce2">
            <text:p>RUA SANTA INÊS, 16, LIRIO DO VAL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MARIA DE LOURCES RODRIGUES ARRUDA</text:p>
          </table:table-cell>
          <table:table-cell office:value-type="string" table:style-name="ce2">
            <text:p>RUA TOMAZ ANTONIO GONZAGA, S/N, CJ. PROMORAR, ALVORADA I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FIRME NA FÉ</text:p>
          </table:table-cell>
          <table:table-cell office:value-type="string" table:style-name="ce2">
            <text:p>RUA 11, 440, ALVORADA I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.E. LA SALLE</text:p>
          </table:table-cell>
          <table:table-cell office:value-type="string" table:style-name="ce2">
            <text:p>AV. DOM PEDRO I, 151, DOM PEDRO 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FRANCELINA ASSIS DANTAS</text:p>
          </table:table-cell>
          <table:table-cell office:value-type="string" table:style-name="ce2">
            <text:p>AV. M, 375, ALVORADA I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M. SENADOR FABIO PEREIRA DE LUCENA BITTENCOURT</text:p>
          </table:table-cell>
          <table:table-cell office:value-type="string" table:style-name="ce2">
            <text:p>RUA 3, S/N, NOVA ESPERANÇ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MARECHEL HERMES</text:p>
          </table:table-cell>
          <table:table-cell office:value-type="string" table:style-name="ce2">
            <text:p>AV. VALE DO PÓ, 120, CJ,. COPHASA - NOVA ESPERANÇ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GONÇALVES DIAS</text:p>
          </table:table-cell>
          <table:table-cell office:value-type="string" table:style-name="ce2">
            <text:p>AVENIDA DOM PEDRO I, S/N, DOM PEDRO 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M. SANTO AGOSTINHO</text:p>
          </table:table-cell>
          <table:table-cell office:value-type="string" table:style-name="ce2">
            <text:p>TRAVESSA TIRADENTES, S/N, SANTO AGOSTINH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SEN. PETRONIO PORTELA</text:p>
          </table:table-cell>
          <table:table-cell office:value-type="string" table:style-name="ce2">
            <text:p>AV. BARTOLOMEU B. DA SILVA, S/N, DOM PEDR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FRANCISCA BOTINELLY CUNHA E SILVA</text:p>
          </table:table-cell>
          <table:table-cell office:value-type="string" table:style-name="ce2">
            <text:p>AVENIDA PEDRO TEIXEIRA, S/N, DOM PEDRO 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449" table:style-name="ce2">
            <text:p>1449</text:p>
          </table:table-cell>
          <table:table-cell office:value-type="string" table:style-name="ce2">
            <text:p>E. M. DIVINO ESPIRITO SANTO</text:p>
          </table:table-cell>
          <table:table-cell office:value-type="string" table:style-name="ce2">
            <text:p>COM. BELA VISTA DO JARAQUI, S/N, RIO NEGRO</text:p>
          </table:table-cell>
          <table:table-cell office:value-type="float" office:value="-29927023" table:style-name="ce3">
            <text:p>-29.927.023</text:p>
          </table:table-cell>
          <table:table-cell office:value-type="float" office:value="-604086097" table:style-name="ce3">
            <text:p>-604.086.097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457" table:style-name="ce2">
            <text:p>1457</text:p>
          </table:table-cell>
          <table:table-cell office:value-type="string" table:style-name="ce2">
            <text:p>E. E. SEN PETRONIO PORTELLA</text:p>
          </table:table-cell>
          <table:table-cell office:value-type="string" table:style-name="ce2">
            <text:p>AV BARTOLOMEU BUENO DA SILVA</text:p>
          </table:table-cell>
          <table:table-cell office:value-type="float" office:value="-308400775" table:style-name="ce3">
            <text:p>-308.400.775</text:p>
          </table:table-cell>
          <table:table-cell office:value-type="float" office:value="-6004617797" table:style-name="ce3">
            <text:p>-6.004.617.797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465" table:style-name="ce2">
            <text:p>1465</text:p>
          </table:table-cell>
          <table:table-cell office:value-type="string" table:style-name="ce2">
            <text:p>E. E. FRANCELINA ASSIS DANTAS</text:p>
          </table:table-cell>
          <table:table-cell office:value-type="string" table:style-name="ce2">
            <text:p>AV M, 375, ALV. II</text:p>
          </table:table-cell>
          <table:table-cell office:value-type="float" office:value="-307932007" table:style-name="ce3">
            <text:p>-307.932.007</text:p>
          </table:table-cell>
          <table:table-cell office:value-type="float" office:value="-6005143482" table:style-name="ce3">
            <text:p>-6.005.143.482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473" table:style-name="ce2">
            <text:p>1473</text:p>
          </table:table-cell>
          <table:table-cell office:value-type="string" table:style-name="ce2">
            <text:p>E. E. SEN. MANOEL SEVERIANO NUNES</text:p>
          </table:table-cell>
          <table:table-cell office:value-type="string" table:style-name="ce2">
            <text:p>AV 7 DE ABRIL, 100</text:p>
          </table:table-cell>
          <table:table-cell office:value-type="float" office:value="-3079317" table:style-name="ce3">
            <text:p>-3.079.317</text:p>
          </table:table-cell>
          <table:table-cell office:value-type="float" office:value="-6004942886" table:style-name="ce3">
            <text:p>-6.004.942.886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481" table:style-name="ce2">
            <text:p>1481</text:p>
          </table:table-cell>
          <table:table-cell office:value-type="string" table:style-name="ce2">
            <text:p>E. M. SANTO AGOSTINHO</text:p>
          </table:table-cell>
          <table:table-cell office:value-type="string" table:style-name="ce2">
            <text:p>TRAVESSA TIRADENTES</text:p>
          </table:table-cell>
          <table:table-cell office:value-type="float" office:value="-309117426" table:style-name="ce3">
            <text:p>-309.117.426</text:p>
          </table:table-cell>
          <table:table-cell office:value-type="float" office:value="-6006301389" table:style-name="ce3">
            <text:p>-6.006.301.389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E. E. AGUINELO BITTENCOURT</text:p>
          </table:table-cell>
          <table:table-cell office:value-type="string" table:style-name="ce2">
            <text:p>RUA DO CAMPO</text:p>
          </table:table-cell>
          <table:table-cell office:value-type="float" office:value="-308805872" table:style-name="ce3">
            <text:p>-308.805.872</text:p>
          </table:table-cell>
          <table:table-cell office:value-type="float" office:value="-6006577849" table:style-name="ce3">
            <text:p>-6.006.577.849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E. E. MARECHAL HERMES</text:p>
          </table:table-cell>
          <table:table-cell office:value-type="string" table:style-name="ce2">
            <text:p>AV VALE DO PÓ, 120, CJ COPHASA</text:p>
          </table:table-cell>
          <table:table-cell office:value-type="float" office:value="-308687781" table:style-name="ce3">
            <text:p>-308.687.781</text:p>
          </table:table-cell>
          <table:table-cell office:value-type="float" office:value="-6005862636" table:style-name="ce3">
            <text:p>-6.005.862.636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11" table:style-name="ce2">
            <text:p>1511</text:p>
          </table:table-cell>
          <table:table-cell office:value-type="string" table:style-name="ce2">
            <text:p>E. M. SAO JOSE</text:p>
          </table:table-cell>
          <table:table-cell office:value-type="string" table:style-name="ce2">
            <text:p>COM NOSSA SENHORA DO LIVRAMENTO (TARUMÃZINHO)</text:p>
          </table:table-cell>
          <table:table-cell office:value-type="float" office:value="-302717475" table:style-name="ce3">
            <text:p>-302.717.475</text:p>
          </table:table-cell>
          <table:table-cell office:value-type="float" office:value="-6017942861" table:style-name="ce3">
            <text:p>-6.017.942.861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. E. ANTONIO ENCARNACAO FILHO</text:p>
          </table:table-cell>
          <table:table-cell office:value-type="string" table:style-name="ce2">
            <text:p>AV DES JOÃO MACHADO, 211</text:p>
          </table:table-cell>
          <table:table-cell office:value-type="float" office:value="-307534659" table:style-name="ce3">
            <text:p>-307.534.659</text:p>
          </table:table-cell>
          <table:table-cell office:value-type="float" office:value="-6006424145" table:style-name="ce3">
            <text:p>-6.006.424.145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38" table:style-name="ce2">
            <text:p>1538</text:p>
          </table:table-cell>
          <table:table-cell office:value-type="string" table:style-name="ce2">
            <text:p>E. M. LIRIO DO VALE</text:p>
          </table:table-cell>
          <table:table-cell office:value-type="string" table:style-name="ce2">
            <text:p>RUA SANTA INÊS, 16</text:p>
          </table:table-cell>
          <table:table-cell office:value-type="float" office:value="-307791611" table:style-name="ce3">
            <text:p>-307.791.611</text:p>
          </table:table-cell>
          <table:table-cell office:value-type="float" office:value="-6006781152" table:style-name="ce3">
            <text:p>-6.006.781.152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46" table:style-name="ce2">
            <text:p>1546</text:p>
          </table:table-cell>
          <table:table-cell office:value-type="string" table:style-name="ce2">
            <text:p>E. M. SEN. FABIO PEREIRA DE LUCENA BITTENCOURT</text:p>
          </table:table-cell>
          <table:table-cell office:value-type="string" table:style-name="ce2">
            <text:p>RUA 03</text:p>
          </table:table-cell>
          <table:table-cell office:value-type="float" office:value="-307991764" table:style-name="ce3">
            <text:p>-307.991.764</text:p>
          </table:table-cell>
          <table:table-cell office:value-type="float" office:value="-6006084871" table:style-name="ce3">
            <text:p>-6.006.084.871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54" table:style-name="ce2">
            <text:p>1554</text:p>
          </table:table-cell>
          <table:table-cell office:value-type="string" table:style-name="ce2">
            <text:p>E. E. PROF. WALDIR GARCIA</text:p>
          </table:table-cell>
          <table:table-cell office:value-type="string" table:style-name="ce2">
            <text:p>AV J, S/N, ALVORADA II</text:p>
          </table:table-cell>
          <table:table-cell office:value-type="float" office:value="-307741417" table:style-name="ce3">
            <text:p>-307.741.417</text:p>
          </table:table-cell>
          <table:table-cell office:value-type="float" office:value="-6004943553" table:style-name="ce3">
            <text:p>-6.004.943.553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62" table:style-name="ce2">
            <text:p>1562</text:p>
          </table:table-cell>
          <table:table-cell office:value-type="string" table:style-name="ce2">
            <text:p>E. E. JOSE RIBAMAR DA COSTA</text:p>
          </table:table-cell>
          <table:table-cell office:value-type="string" table:style-name="ce2">
            <text:p>RUA 06, QD 06, CJ AUGUSTO MONTENEGRO</text:p>
          </table:table-cell>
          <table:table-cell office:value-type="float" office:value="-306835552" table:style-name="ce3">
            <text:p>-306.835.552</text:p>
          </table:table-cell>
          <table:table-cell office:value-type="float" office:value="-6006936636" table:style-name="ce3">
            <text:p>-6.006.936.636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70" table:style-name="ce2">
            <text:p>1570</text:p>
          </table:table-cell>
          <table:table-cell office:value-type="string" table:style-name="ce2">
            <text:p>E. M. SAO SEBASTIAO II</text:p>
          </table:table-cell>
          <table:table-cell office:value-type="string" table:style-name="ce2">
            <text:p>COM SÃO SEBASTIÃO (TARUMÃZINHO)</text:p>
          </table:table-cell>
          <table:table-cell office:value-type="float" office:value="-297019951" table:style-name="ce3">
            <text:p>-297.019.951</text:p>
          </table:table-cell>
          <table:table-cell office:value-type="float" office:value="-6019912891" table:style-name="ce3">
            <text:p>-6.019.912.891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89" table:style-name="ce2">
            <text:p>1589</text:p>
          </table:table-cell>
          <table:table-cell office:value-type="string" table:style-name="ce2">
            <text:p>E. E. MARIA DE LOURDES RODRIGUES ARRUDA</text:p>
          </table:table-cell>
          <table:table-cell office:value-type="string" table:style-name="ce2">
            <text:p>RUA THOMAZ ANTONIO GONZAGA, CJ PROMORAR</text:p>
          </table:table-cell>
          <table:table-cell office:value-type="float" office:value="-308329105" table:style-name="ce3">
            <text:p>-308.329.105</text:p>
          </table:table-cell>
          <table:table-cell office:value-type="float" office:value="-6005323252" table:style-name="ce3">
            <text:p>-6.005.323.252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97" table:style-name="ce2">
            <text:p>1597</text:p>
          </table:table-cell>
          <table:table-cell office:value-type="string" table:style-name="ce2">
            <text:p>E. M. BOM JESUS</text:p>
          </table:table-cell>
          <table:table-cell office:value-type="string" table:style-name="ce2">
            <text:p>COM NOVA JERUSALÉM, LAGO DO MIPINDIAÚ</text:p>
          </table:table-cell>
          <table:table-cell office:value-type="float" office:value="-30960447" table:style-name="ce3">
            <text:p>-30.960.447</text:p>
          </table:table-cell>
          <table:table-cell office:value-type="float" office:value="-598921665" table:style-name="ce3">
            <text:p>-598.921.665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E. M. LUIZ JORGE SILVA</text:p>
          </table:table-cell>
          <table:table-cell office:value-type="string" table:style-name="ce2">
            <text:p>COM SANTA MARIA</text:p>
          </table:table-cell>
          <table:table-cell office:value-type="float" office:value="-29299768" table:style-name="ce3">
            <text:p>-29.299.768</text:p>
          </table:table-cell>
          <table:table-cell office:value-type="float" office:value="-604671731" table:style-name="ce3">
            <text:p>-604.671.731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19" table:style-name="ce2">
            <text:p>1619</text:p>
          </table:table-cell>
          <table:table-cell office:value-type="string" table:style-name="ce2">
            <text:p>E. M. PROF. ELIANA LUCIA MONTEIRO DA SILVA</text:p>
          </table:table-cell>
          <table:table-cell office:value-type="string" table:style-name="ce2">
            <text:p>RUA TIRADENTES</text:p>
          </table:table-cell>
          <table:table-cell office:value-type="float" office:value="-309142505" table:style-name="ce3">
            <text:p>-309.142.505</text:p>
          </table:table-cell>
          <table:table-cell office:value-type="float" office:value="-6006059512" table:style-name="ce3">
            <text:p>-6.006.059.512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27" table:style-name="ce2">
            <text:p>1627</text:p>
          </table:table-cell>
          <table:table-cell office:value-type="string" table:style-name="ce2">
            <text:p>E. M. FIRME NA FE</text:p>
          </table:table-cell>
          <table:table-cell office:value-type="string" table:style-name="ce2">
            <text:p>RUA 11, 440, ALVORADA III</text:p>
          </table:table-cell>
          <table:table-cell office:value-type="float" office:value="-30756946" table:style-name="ce3">
            <text:p>-30.756.946</text:p>
          </table:table-cell>
          <table:table-cell office:value-type="float" office:value="-6005361513" table:style-name="ce3">
            <text:p>-6.005.361.513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35" table:style-name="ce2">
            <text:p>1635</text:p>
          </table:table-cell>
          <table:table-cell office:value-type="string" table:style-name="ce2">
            <text:p>E. M. JOSE SOBREIRA DO NASCIMENTO</text:p>
          </table:table-cell>
          <table:table-cell office:value-type="string" table:style-name="ce2">
            <text:p>RUA AMAZONINO MENDES, 05, COM NOSSAS SENHORA DE FÁTIMA (TARUMÃ)</text:p>
          </table:table-cell>
          <table:table-cell office:value-type="float" office:value="-302061305" table:style-name="ce3">
            <text:p>-302.061.305</text:p>
          </table:table-cell>
          <table:table-cell office:value-type="float" office:value="-6016486542" table:style-name="ce3">
            <text:p>-6.016.486.542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43" table:style-name="ce2">
            <text:p>1643</text:p>
          </table:table-cell>
          <table:table-cell office:value-type="string" table:style-name="ce2">
            <text:p>E. M. SAO SEBASTIAO I</text:p>
          </table:table-cell>
          <table:table-cell office:value-type="string" table:style-name="ce2">
            <text:p>COM SÃO SEBASTIÃO DO RIO CUIEIRAS</text:p>
          </table:table-cell>
          <table:table-cell office:value-type="float" office:value="-2817009" table:style-name="ce3">
            <text:p>-2.817.009</text:p>
          </table:table-cell>
          <table:table-cell office:value-type="float" office:value="-604859443" table:style-name="ce3">
            <text:p>-604.859.443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51" table:style-name="ce2">
            <text:p>1651</text:p>
          </table:table-cell>
          <table:table-cell office:value-type="string" table:style-name="ce2">
            <text:p>E. M. NEUZA DOS SANTOS RIBEIRO</text:p>
          </table:table-cell>
          <table:table-cell office:value-type="string" table:style-name="ce2">
            <text:p>BR 174, KM 21, RAMAL DO PAU ROSA</text:p>
          </table:table-cell>
          <table:table-cell office:value-type="float" office:value="-277744679" table:style-name="ce3">
            <text:p>-277.744.679</text:p>
          </table:table-cell>
          <table:table-cell office:value-type="float" office:value="-6013307829" table:style-name="ce3">
            <text:p>-6.013.307.829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60" table:style-name="ce2">
            <text:p>1660</text:p>
          </table:table-cell>
          <table:table-cell office:value-type="string" table:style-name="ce2">
            <text:p>E. M. MARIA ISABEL CORDEIRO DE MELGUEIRO</text:p>
          </table:table-cell>
          <table:table-cell office:value-type="string" table:style-name="ce2">
            <text:p>BR 174, KM 21, RAMAL DO PAU ROSA, VICINAL DA COOPERATIVA</text:p>
          </table:table-cell>
          <table:table-cell office:value-type="float" office:value="-285489778" table:style-name="ce3">
            <text:p>-285.489.778</text:p>
          </table:table-cell>
          <table:table-cell office:value-type="float" office:value="-6016769422" table:style-name="ce3">
            <text:p>-6.016.769.422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E. E. RAIMUNDO GOMES NOGUEIRA</text:p>
          </table:table-cell>
          <table:table-cell office:value-type="string" table:style-name="ce2">
            <text:p>RUA B28, CJ AJURICABA</text:p>
          </table:table-cell>
          <table:table-cell office:value-type="float" office:value="-306263998" table:style-name="ce3">
            <text:p>-306.263.998</text:p>
          </table:table-cell>
          <table:table-cell office:value-type="float" office:value="-6003955418" table:style-name="ce3">
            <text:p>-6.003.955.418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86" table:style-name="ce2">
            <text:p>1686</text:p>
          </table:table-cell>
          <table:table-cell office:value-type="string" table:style-name="ce2">
            <text:p>E. E. FRANCISCA BOTINELLY CUNHA E SILVA</text:p>
          </table:table-cell>
          <table:table-cell office:value-type="string" table:style-name="ce2">
            <text:p>AV PEDRO TEIXEIRA</text:p>
          </table:table-cell>
          <table:table-cell office:value-type="float" office:value="-308627744" table:style-name="ce3">
            <text:p>-308.627.744</text:p>
          </table:table-cell>
          <table:table-cell office:value-type="float" office:value="-6003564188" table:style-name="ce3">
            <text:p>-6.003.564.188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94" table:style-name="ce2">
            <text:p>1694</text:p>
          </table:table-cell>
          <table:table-cell office:value-type="string" table:style-name="ce2">
            <text:p>E. M. ELINEA FOLHADELA</text:p>
          </table:table-cell>
          <table:table-cell office:value-type="string" table:style-name="ce2">
            <text:p>AV F</text:p>
          </table:table-cell>
          <table:table-cell office:value-type="float" office:value="-30782146" table:style-name="ce3">
            <text:p>-30.782.146</text:p>
          </table:table-cell>
          <table:table-cell office:value-type="float" office:value="-6004168144" table:style-name="ce3">
            <text:p>-6.004.168.144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08" table:style-name="ce2">
            <text:p>1708</text:p>
          </table:table-cell>
          <table:table-cell office:value-type="string" table:style-name="ce2">
            <text:p>E. E. ROSINA FERREIRA DA SILVA</text:p>
          </table:table-cell>
          <table:table-cell office:value-type="string" table:style-name="ce2">
            <text:p>AV DES JOÃO MACHADO</text:p>
          </table:table-cell>
          <table:table-cell office:value-type="float" office:value="-307220307" table:style-name="ce3">
            <text:p>-307.220.307</text:p>
          </table:table-cell>
          <table:table-cell office:value-type="float" office:value="-6004529949" table:style-name="ce3">
            <text:p>-6.004.529.949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16" table:style-name="ce2">
            <text:p>1716</text:p>
          </table:table-cell>
          <table:table-cell office:value-type="string" table:style-name="ce2">
            <text:p>CMEI PROF. MARIA DO CEU VAZ DE OLIVEIRA</text:p>
          </table:table-cell>
          <table:table-cell office:value-type="string" table:style-name="ce2">
            <text:p>RUA A12, CJ AJURICABA</text:p>
          </table:table-cell>
          <table:table-cell office:value-type="float" office:value="-306459319" table:style-name="ce3">
            <text:p>-306.459.319</text:p>
          </table:table-cell>
          <table:table-cell office:value-type="float" office:value="-6004397473" table:style-name="ce3">
            <text:p>-6.004.397.473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24" table:style-name="ce2">
            <text:p>1724</text:p>
          </table:table-cell>
          <table:table-cell office:value-type="string" table:style-name="ce2">
            <text:p>E. E. MARIA AMELIA DO ESPIRITO SANTO</text:p>
          </table:table-cell>
          <table:table-cell office:value-type="string" table:style-name="ce2">
            <text:p>RUA JUREMA (CJ. KISSIA)</text:p>
          </table:table-cell>
          <table:table-cell office:value-type="float" office:value="-30923468" table:style-name="ce3">
            <text:p>-30.923.468</text:p>
          </table:table-cell>
          <table:table-cell office:value-type="float" office:value="-6003921665" table:style-name="ce3">
            <text:p>-6.003.921.665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32" table:style-name="ce2">
            <text:p>1732</text:p>
          </table:table-cell>
          <table:table-cell office:value-type="string" table:style-name="ce2">
            <text:p>E. E. HUMBERTO DE CAMPOS</text:p>
          </table:table-cell>
          <table:table-cell office:value-type="string" table:style-name="ce2">
            <text:p>RUA LORIS CORDOVIL</text:p>
          </table:table-cell>
          <table:table-cell office:value-type="float" office:value="-308007707" table:style-name="ce3">
            <text:p>-308.007.707</text:p>
          </table:table-cell>
          <table:table-cell office:value-type="float" office:value="-6003475314" table:style-name="ce3">
            <text:p>-6.003.475.314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40" table:style-name="ce2">
            <text:p>1740</text:p>
          </table:table-cell>
          <table:table-cell office:value-type="string" table:style-name="ce2">
            <text:p>E. M. MARIA RUFINA DE ALMEIDA</text:p>
          </table:table-cell>
          <table:table-cell office:value-type="string" table:style-name="ce2">
            <text:p>EST DOS FRANCESES</text:p>
          </table:table-cell>
          <table:table-cell office:value-type="float" office:value="-30745736" table:style-name="ce3">
            <text:p>-30.745.736</text:p>
          </table:table-cell>
          <table:table-cell office:value-type="float" office:value="-6004296098" table:style-name="ce3">
            <text:p>-6.004.296.098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59" table:style-name="ce2">
            <text:p>1759</text:p>
          </table:table-cell>
          <table:table-cell office:value-type="string" table:style-name="ce2">
            <text:p>E. E. PROF. ADELAIDE TAVARES DE MACEDO</text:p>
          </table:table-cell>
          <table:table-cell office:value-type="string" table:style-name="ce2">
            <text:p>AV DES JOÃO MACHADO, CJ CANAÃ, RUA 01</text:p>
          </table:table-cell>
          <table:table-cell office:value-type="float" office:value="-307303542" table:style-name="ce3">
            <text:p>-307.303.542</text:p>
          </table:table-cell>
          <table:table-cell office:value-type="float" office:value="-6003457635" table:style-name="ce3">
            <text:p>-6.003.457.635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67" table:style-name="ce2">
            <text:p>1767</text:p>
          </table:table-cell>
          <table:table-cell office:value-type="string" table:style-name="ce2">
            <text:p>E. E. GONCALVES DIAS</text:p>
          </table:table-cell>
          <table:table-cell office:value-type="string" table:style-name="ce2">
            <text:p>AV DOM PEDRO</text:p>
          </table:table-cell>
          <table:table-cell office:value-type="float" office:value="-308683131" table:style-name="ce3">
            <text:p>-308.683.131</text:p>
          </table:table-cell>
          <table:table-cell office:value-type="float" office:value="-6004024851" table:style-name="ce3">
            <text:p>-6.004.024.851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E.M.CÂNDIDO HONÓRIO</text:p>
          </table:table-cell>
          <table:table-cell office:value-type="string" table:style-name="ce2">
            <text:p>RUA ABÍLIO ALENCAR (ANTIGA RUA 5), 371-A, ALVORADA 2</text:p>
          </table:table-cell>
          <table:table-cell office:value-type="float" office:value="-307856716" table:style-name="ce3">
            <text:p>-307.856.716</text:p>
          </table:table-cell>
          <table:table-cell office:value-type="float" office:value="-6005056944" table:style-name="ce3">
            <text:p>-6.005.056.944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83" table:style-name="ce2">
            <text:p>1783</text:p>
          </table:table-cell>
          <table:table-cell office:value-type="string" table:style-name="ce2">
            <text:p>CMEI PROF. DIERDRE GAMA MACHADO</text:p>
          </table:table-cell>
          <table:table-cell office:value-type="string" table:style-name="ce2">
            <text:p>RUA 16, N-2, LIRIO DO VALE II</text:p>
          </table:table-cell>
          <table:table-cell office:value-type="float" office:value="-307398215" table:style-name="ce3">
            <text:p>-307.398.215</text:p>
          </table:table-cell>
          <table:table-cell office:value-type="float" office:value="-6006714934" table:style-name="ce3">
            <text:p>-6.006.714.934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C. E. LA SALLE</text:p>
          </table:table-cell>
          <table:table-cell office:value-type="string" table:style-name="ce2">
            <text:p>AV. DOM PEDRO I, N-151, DOM PEDRO I</text:p>
          </table:table-cell>
          <table:table-cell office:value-type="float" office:value="-308774453" table:style-name="ce3">
            <text:p>-308.774.453</text:p>
          </table:table-cell>
          <table:table-cell office:value-type="float" office:value="-600398669" table:style-name="ce3">
            <text:p>-600.398.669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05" table:style-name="ce2">
            <text:p>1805</text:p>
          </table:table-cell>
          <table:table-cell office:value-type="string" table:style-name="ce2">
            <text:p>CMEI N. S. DA BOA ESPERANÇA</text:p>
          </table:table-cell>
          <table:table-cell office:value-type="string" table:style-name="ce2">
            <text:p>R. GAMA FARIAS, S/N,</text:p>
          </table:table-cell>
          <table:table-cell office:value-type="float" office:value="-308784995" table:style-name="ce3">
            <text:p>-308.784.995</text:p>
          </table:table-cell>
          <table:table-cell office:value-type="float" office:value="-6005650662" table:style-name="ce3">
            <text:p>-6.005.650.662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CETI ÁUREA PINHEIRO BRAGA</text:p>
          </table:table-cell>
          <table:table-cell office:value-type="string" table:style-name="ce2">
            <text:p>AVENIDA BRASIL,S/N</text:p>
          </table:table-cell>
          <table:table-cell office:value-type="float" office:value="-309278128" table:style-name="ce3">
            <text:p>-309.278.128</text:p>
          </table:table-cell>
          <table:table-cell office:value-type="float" office:value="-6005967927" table:style-name="ce3">
            <text:p>-6.005.967.927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ENTRO DE CONVIVÊNCIA DA FAMÍLIA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CID CABRAL DA SILVA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ENTRO DE CONVIVÊNCIA DA FAMÍLIA - <text:s/>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ALDEIA DO CONHECIMENTO PROF. RUTH PRESTES GONÇALVES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MARCANTONIO VILAÇA II - POLÍCIA MILITAR.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HOMERO DE MIRANDA LEAO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tab/>E. E. DR. JOSE MILTON BANDEIRA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DOM MILTON CORREA PEREIRA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E. E. DESDOR ANDRE ARAUJO.</text:p>
          </table:table-cell>
          <table:table-cell office:value-type="string" table:style-name="ce2">
            <text:p>RUA TAMOIOS C/ TIMBIRAS</text:p>
          </table:table-cell>
          <table:table-cell office:value-type="float" office:value="-303313718" table:style-name="ce3">
            <text:p>-303.313.718</text:p>
          </table:table-cell>
          <table:table-cell office:value-type="float" office:value="-599870019" table:style-name="ce3">
            <text:p>-599.870.019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05" table:style-name="ce2">
            <text:p>1805</text:p>
          </table:table-cell>
          <table:table-cell office:value-type="string" table:style-name="ce2">
            <text:p>E. E. HILDA DE AZEVEDO TRIBUZY.</text:p>
          </table:table-cell>
          <table:table-cell office:value-type="string" table:style-name="ce2">
            <text:p>AV NOEL NUTELS</text:p>
          </table:table-cell>
          <table:table-cell office:value-type="float" office:value="-302989741" table:style-name="ce3">
            <text:p>-302.989.741</text:p>
          </table:table-cell>
          <table:table-cell office:value-type="float" office:value="-5998199549" table:style-name="ce3">
            <text:p>-5.998.199.549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E. E. DOM JOAO DE SOUZA LIMA</text:p>
          </table:table-cell>
          <table:table-cell office:value-type="string" table:style-name="ce2">
            <text:p>AV TIMBIRAS, 39</text:p>
          </table:table-cell>
          <table:table-cell office:value-type="float" office:value="-303955507" table:style-name="ce3">
            <text:p>-303.955.507</text:p>
          </table:table-cell>
          <table:table-cell office:value-type="float" office:value="-5998250166" table:style-name="ce3">
            <text:p>-5.998.250.166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21" table:style-name="ce2">
            <text:p>1821</text:p>
          </table:table-cell>
          <table:table-cell office:value-type="string" table:style-name="ce2">
            <text:p>E. E. DOM MILTON CORREA PEREIRA</text:p>
          </table:table-cell>
          <table:table-cell office:value-type="string" table:style-name="ce2">
            <text:p>RUA 77, NÚCLEO 11</text:p>
          </table:table-cell>
          <table:table-cell office:value-type="float" office:value="-303549468" table:style-name="ce3">
            <text:p>-303.549.468</text:p>
          </table:table-cell>
          <table:table-cell office:value-type="float" office:value="-5996798426" table:style-name="ce3">
            <text:p>-5.996.798.426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E. E. LENINA FERRARO DA SILVA</text:p>
          </table:table-cell>
          <table:table-cell office:value-type="string" table:style-name="ce2">
            <text:p>RUA K, QD 30, CJ CANARANAS</text:p>
          </table:table-cell>
          <table:table-cell office:value-type="float" office:value="-302159713" table:style-name="ce3">
            <text:p>-302.159.713</text:p>
          </table:table-cell>
          <table:table-cell office:value-type="float" office:value="-5996004053" table:style-name="ce3">
            <text:p>-5.996.004.053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48" table:style-name="ce2">
            <text:p>1848</text:p>
          </table:table-cell>
          <table:table-cell office:value-type="string" table:style-name="ce2">
            <text:p>E. E. CID CABRAL DA SILVA</text:p>
          </table:table-cell>
          <table:table-cell office:value-type="string" table:style-name="ce2">
            <text:p>RUA M, QD 37, CJ CANARANAS</text:p>
          </table:table-cell>
          <table:table-cell office:value-type="float" office:value="-302069289" table:style-name="ce3">
            <text:p>-302.069.289</text:p>
          </table:table-cell>
          <table:table-cell office:value-type="float" office:value="-5996007787" table:style-name="ce3">
            <text:p>-5.996.007.787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64" table:style-name="ce2">
            <text:p>1864</text:p>
          </table:table-cell>
          <table:table-cell office:value-type="string" table:style-name="ce2">
            <text:p>E. E. MARCANTONIO VILAÇA II - POLÍCIA MILITAR.</text:p>
          </table:table-cell>
          <table:table-cell office:value-type="string" table:style-name="ce2">
            <text:p>AV MAX TEIXEIRA</text:p>
          </table:table-cell>
          <table:table-cell office:value-type="float" office:value="-303853099" table:style-name="ce3">
            <text:p>-303.853.099</text:p>
          </table:table-cell>
          <table:table-cell office:value-type="float" office:value="-6000435736" table:style-name="ce3">
            <text:p>-6.000.435.736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E. E. PROF. SEBASTIANA BRAGA</text:p>
          </table:table-cell>
          <table:table-cell office:value-type="string" table:style-name="ce2">
            <text:p>AV TIMBIRAS</text:p>
          </table:table-cell>
          <table:table-cell office:value-type="float" office:value="-304025749" table:style-name="ce3">
            <text:p>-304.025.749</text:p>
          </table:table-cell>
          <table:table-cell office:value-type="float" office:value="-5998253605" table:style-name="ce3">
            <text:p>-5.998.253.605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E. M. ANTONIA ALEXANDRINA.</text:p>
          </table:table-cell>
          <table:table-cell office:value-type="string" table:style-name="ce2">
            <text:p>RUA 77, N 23, CIDADE NOVA</text:p>
          </table:table-cell>
          <table:table-cell office:value-type="float" office:value="-303597692" table:style-name="ce3">
            <text:p>-303.597.692</text:p>
          </table:table-cell>
          <table:table-cell office:value-type="float" office:value="-5996881679" table:style-name="ce3">
            <text:p>-5.996.881.679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99" table:style-name="ce2">
            <text:p>1899</text:p>
          </table:table-cell>
          <table:table-cell office:value-type="string" table:style-name="ce2">
            <text:p>E. E. JULIO CESAR DE MORAES PASSOS</text:p>
          </table:table-cell>
          <table:table-cell office:value-type="string" table:style-name="ce2">
            <text:p>AV MAX TEIXEIRA</text:p>
          </table:table-cell>
          <table:table-cell office:value-type="float" office:value="-303569108" table:style-name="ce3">
            <text:p>-303.569.108</text:p>
          </table:table-cell>
          <table:table-cell office:value-type="float" office:value="-5999708017" table:style-name="ce3">
            <text:p>-5.999.708.017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02" table:style-name="ce2">
            <text:p>1902</text:p>
          </table:table-cell>
          <table:table-cell office:value-type="string" table:style-name="ce2">
            <text:p>E. M. PROF. NILTON LINS</text:p>
          </table:table-cell>
          <table:table-cell office:value-type="string" table:style-name="ce2">
            <text:p>RUA BETA 19, CJ MUNDO NOVO</text:p>
          </table:table-cell>
          <table:table-cell office:value-type="float" office:value="-303958207" table:style-name="ce3">
            <text:p>-303.958.207</text:p>
          </table:table-cell>
          <table:table-cell office:value-type="float" office:value="-5999985049" table:style-name="ce3">
            <text:p>-5.999.985.049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10" table:style-name="ce2">
            <text:p>1910</text:p>
          </table:table-cell>
          <table:table-cell office:value-type="string" table:style-name="ce2">
            <text:p>E.M MARIO JORGE DO COUTO LOPES</text:p>
          </table:table-cell>
          <table:table-cell office:value-type="string" table:style-name="ce2">
            <text:p>AV TIMBIRAS, 177</text:p>
          </table:table-cell>
          <table:table-cell office:value-type="float" office:value="-30367574" table:style-name="ce3">
            <text:p>-30.367.574</text:p>
          </table:table-cell>
          <table:table-cell office:value-type="float" office:value="-5998546252" table:style-name="ce3">
            <text:p>-5.998.546.252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29" table:style-name="ce2">
            <text:p>1929</text:p>
          </table:table-cell>
          <table:table-cell office:value-type="string" table:style-name="ce2">
            <text:p>E. M. DR. JOAO QUEIROZ (ATRÁS DO SHOPPING SUMAÚMA).</text:p>
          </table:table-cell>
          <table:table-cell office:value-type="string" table:style-name="ce2">
            <text:p>RUA SANTOS DIAS, COM NOSSA SENHORA DO PERPÉTUO SOCORRO</text:p>
          </table:table-cell>
          <table:table-cell office:value-type="float" office:value="-303437952" table:style-name="ce3">
            <text:p>-303.437.952</text:p>
          </table:table-cell>
          <table:table-cell office:value-type="float" office:value="-5997504571" table:style-name="ce3">
            <text:p>-5.997.504.571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37" table:style-name="ce2">
            <text:p>1937</text:p>
          </table:table-cell>
          <table:table-cell office:value-type="string" table:style-name="ce2">
            <text:p>E. E. SEN JOÃO BOSCO RAMOS DE LIMA</text:p>
          </table:table-cell>
          <table:table-cell office:value-type="string" table:style-name="ce2">
            <text:p>AV NOEL NUTELS</text:p>
          </table:table-cell>
          <table:table-cell office:value-type="float" office:value="-302948979" table:style-name="ce3">
            <text:p>-302.948.979</text:p>
          </table:table-cell>
          <table:table-cell office:value-type="float" office:value="-5997915807" table:style-name="ce3">
            <text:p>-5.997.915.807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E. M. ENG JOÃO ALBERTO DE MENEZES BRAGA.</text:p>
          </table:table-cell>
          <table:table-cell office:value-type="string" table:style-name="ce2">
            <text:p>RUA A, CJ VALE DO SINAI / MANOA</text:p>
          </table:table-cell>
          <table:table-cell office:value-type="float" office:value="-303401381" table:style-name="ce3">
            <text:p>-303.401.381</text:p>
          </table:table-cell>
          <table:table-cell office:value-type="float" office:value="-5999929526" table:style-name="ce3">
            <text:p>-5.999.929.526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E. E. HOMERO DE MIRANDA LEAO</text:p>
          </table:table-cell>
          <table:table-cell office:value-type="string" table:style-name="ce2">
            <text:p>RUA 6, CJ RENATO SOUZA PINTO I</text:p>
          </table:table-cell>
          <table:table-cell office:value-type="float" office:value="-301953503" table:style-name="ce3">
            <text:p>-301.953.503</text:p>
          </table:table-cell>
          <table:table-cell office:value-type="float" office:value="-5998872133" table:style-name="ce3">
            <text:p>-5.998.872.133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E. M. SANTA RITA DE CASSIA</text:p>
          </table:table-cell>
          <table:table-cell office:value-type="string" table:style-name="ce2">
            <text:p>RUA SANTOS DIAS, CJ RIACHO DOCE</text:p>
          </table:table-cell>
          <table:table-cell office:value-type="float" office:value="-302556936" table:style-name="ce3">
            <text:p>-302.556.936</text:p>
          </table:table-cell>
          <table:table-cell office:value-type="float" office:value="-5997915758" table:style-name="ce3">
            <text:p>-5.997.915.758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E. M. DJALMA PASSOS.</text:p>
          </table:table-cell>
          <table:table-cell office:value-type="string" table:style-name="ce2">
            <text:p>RUA CRATO, 101, CJ CAMPO DOURADO</text:p>
          </table:table-cell>
          <table:table-cell office:value-type="float" office:value="-301756708" table:style-name="ce3">
            <text:p>-301.756.708</text:p>
          </table:table-cell>
          <table:table-cell office:value-type="float" office:value="-5997731364" table:style-name="ce3">
            <text:p>-5.997.731.364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E. M. PROF. JULIO CESAR DE MORAES PASSOS</text:p>
          </table:table-cell>
          <table:table-cell office:value-type="string" table:style-name="ce2">
            <text:p>RUA CLAUDINO LEMOS, CJ RIACHO DOCE II</text:p>
          </table:table-cell>
          <table:table-cell office:value-type="float" office:value="-302335589" table:style-name="ce3">
            <text:p>-302.335.589</text:p>
          </table:table-cell>
          <table:table-cell office:value-type="float" office:value="-5997254759" table:style-name="ce3">
            <text:p>-5.997.254.759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E. E. FRANCISCA PAULA DE JESUS IZABEL</text:p>
          </table:table-cell>
          <table:table-cell office:value-type="string" table:style-name="ce2">
            <text:p>AV A, CJ FRANCISCA MENDES</text:p>
          </table:table-cell>
          <table:table-cell office:value-type="float" office:value="-301248271" table:style-name="ce3">
            <text:p>-301.248.271</text:p>
          </table:table-cell>
          <table:table-cell office:value-type="float" office:value="-599699087" table:style-name="ce3">
            <text:p>-599.699.087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. E. DR. JOSE MILTON BANDEIRA</text:p>
          </table:table-cell>
          <table:table-cell office:value-type="string" table:style-name="ce2">
            <text:p>RUA 07, MONTE SINAI / MANOA.</text:p>
          </table:table-cell>
          <table:table-cell office:value-type="float" office:value="-303005868" table:style-name="ce3">
            <text:p>-303.005.868</text:p>
          </table:table-cell>
          <table:table-cell office:value-type="float" office:value="-5999921975" table:style-name="ce3">
            <text:p>-5.999.921.975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46" table:style-name="ce2">
            <text:p>2046</text:p>
          </table:table-cell>
          <table:table-cell office:value-type="string" table:style-name="ce2">
            <text:p>CMEI ARGENTINA BARROS.</text:p>
          </table:table-cell>
          <table:table-cell office:value-type="string" table:style-name="ce2">
            <text:p>RUA 34, 34, CJ FRANCISCA MENDES I</text:p>
          </table:table-cell>
          <table:table-cell office:value-type="float" office:value="-301338714" table:style-name="ce3">
            <text:p>-301.338.714</text:p>
          </table:table-cell>
          <table:table-cell office:value-type="float" office:value="-5997021894" table:style-name="ce3">
            <text:p>-5.997.021.894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54" table:style-name="ce2">
            <text:p>2054</text:p>
          </table:table-cell>
          <table:table-cell office:value-type="string" table:style-name="ce2">
            <text:p>E. E. ALDEIA DO CONHECIMENTO PROF. RUTH PRESTES GONÇALVES</text:p>
          </table:table-cell>
          <table:table-cell office:value-type="string" table:style-name="ce2">
            <text:p>AV NOEL NUTELS</text:p>
          </table:table-cell>
          <table:table-cell office:value-type="float" office:value="-30295009" table:style-name="ce3">
            <text:p>-30.295.009</text:p>
          </table:table-cell>
          <table:table-cell office:value-type="float" office:value="-5997925331" table:style-name="ce3">
            <text:p>-5.997.925.331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70" table:style-name="ce2">
            <text:p>2070</text:p>
          </table:table-cell>
          <table:table-cell office:value-type="string" table:style-name="ce2">
            <text:p>E. M. LUCILA FREITAS</text:p>
          </table:table-cell>
          <table:table-cell office:value-type="string" table:style-name="ce2">
            <text:p>RUA ROSA DE MAIO</text:p>
          </table:table-cell>
          <table:table-cell office:value-type="float" office:value="-303970548" table:style-name="ce3">
            <text:p>-303.970.548</text:p>
          </table:table-cell>
          <table:table-cell office:value-type="float" office:value="-5998560378" table:style-name="ce3">
            <text:p>-5.998.560.378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89" table:style-name="ce2">
            <text:p>2089</text:p>
          </table:table-cell>
          <table:table-cell office:value-type="string" table:style-name="ce2">
            <text:p>CMEI PROF. ROZENDO NETO DE LIMA</text:p>
          </table:table-cell>
          <table:table-cell office:value-type="string" table:style-name="ce2">
            <text:p>RUA ADALTO FERNANDES S/N. ANTIGA RUA 04, CONJ. BOAS NOVAS</text:p>
          </table:table-cell>
          <table:table-cell office:value-type="float" office:value="-30396442" table:style-name="ce3">
            <text:p>-30.396.442</text:p>
          </table:table-cell>
          <table:table-cell office:value-type="float" office:value="-5998551675" table:style-name="ce3">
            <text:p>-5.998.551.675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97" table:style-name="ce2">
            <text:p>2097</text:p>
          </table:table-cell>
          <table:table-cell office:value-type="string" table:style-name="ce2">
            <text:p>E. M. RAIMUNDO THEODORO BOTINELLY ASSUMPÇÃO</text:p>
          </table:table-cell>
          <table:table-cell office:value-type="string" table:style-name="ce2">
            <text:p>RUA 16 DE AGOSTO S/N, RIACHO DOCE III. PRÓX. AV. NOEL NUTELS.</text:p>
          </table:table-cell>
          <table:table-cell office:value-type="float" office:value="-302845583" table:style-name="ce3">
            <text:p>-302.845.583</text:p>
          </table:table-cell>
          <table:table-cell office:value-type="float" office:value="-5996579173" table:style-name="ce3">
            <text:p>-5.996.579.173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CMEI MAGNOLIA FROTA</text:p>
          </table:table-cell>
          <table:table-cell office:value-type="string" table:style-name="ce2">
            <text:p>AV. ATROARIS N 32, CONJ. RENATO SOUZA PINTO.</text:p>
          </table:table-cell>
          <table:table-cell office:value-type="float" office:value="-30243095" table:style-name="ce3">
            <text:p>-30.243.095</text:p>
          </table:table-cell>
          <table:table-cell office:value-type="float" office:value="-599887781" table:style-name="ce3">
            <text:p>-599.887.781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19" table:style-name="ce2">
            <text:p>2119</text:p>
          </table:table-cell>
          <table:table-cell office:value-type="string" table:style-name="ce2">
            <text:p>CRECHE MUNICIPAL MARIA DA ANUNCIAÇÃO NORONHA PINTO</text:p>
          </table:table-cell>
          <table:table-cell office:value-type="string" table:style-name="ce2">
            <text:p>AV. IRIANÓPOLIS (ANTIGA AV. G), FRANCISCA MENDES/OSVALDO FROTA</text:p>
          </table:table-cell>
          <table:table-cell office:value-type="float" office:value="-30147344" table:style-name="ce3">
            <text:p>-30.147.344</text:p>
          </table:table-cell>
          <table:table-cell office:value-type="float" office:value="-59970147" table:style-name="ce3">
            <text:p>-59.970.147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tório da 59ª Zona Eleitoral de Manaus/AM</text:p>
          </table:table-cell>
          <table:table-cell office:value-type="string" table:style-name="ce2">
            <text:p>Av. André Araújo, 200, Fórum Eleitoral de Manaus, CEP 69060-000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M. ETELVINA PEREIRA BRAGA</text:p>
          </table:table-cell>
          <table:table-cell office:value-type="string" table:style-name="ce2">
            <text:p>Alameda Wolfando Nogueira, s/n, Coroad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. E. MANOEL ANTONIO DE SOUZA (AGRICOLA MIRIM)</text:p>
          </table:table-cell>
          <table:table-cell office:value-type="string" table:style-name="ce2">
            <text:p>RUA GETULIO VARGAS</text:p>
          </table:table-cell>
          <table:table-cell office:value-type="float" office:value="-309319136" table:style-name="ce3">
            <text:p>-309.319.136</text:p>
          </table:table-cell>
          <table:table-cell office:value-type="float" office:value="-5989669075" table:style-name="ce3">
            <text:p>-5.989.669.075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38" table:style-name="ce2">
            <text:p>2038</text:p>
          </table:table-cell>
          <table:table-cell office:value-type="string" table:style-name="ce2">
            <text:p>E. M. SAO LUIZ</text:p>
          </table:table-cell>
          <table:table-cell office:value-type="string" table:style-name="ce2">
            <text:p>RUA NOVA ESPERANÇA, S/N</text:p>
          </table:table-cell>
          <table:table-cell office:value-type="float" office:value="-308459728" table:style-name="ce3">
            <text:p>-308.459.728</text:p>
          </table:table-cell>
          <table:table-cell office:value-type="float" office:value="-5988777801" table:style-name="ce3">
            <text:p>-5.988.777.801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46" table:style-name="ce2">
            <text:p>2046</text:p>
          </table:table-cell>
          <table:table-cell office:value-type="string" table:style-name="ce2">
            <text:p>E. E. MANOEL RODRIGUES DE SOUZA</text:p>
          </table:table-cell>
          <table:table-cell office:value-type="string" table:style-name="ce2">
            <text:p>AV. ITACOLOMY, 12</text:p>
          </table:table-cell>
          <table:table-cell office:value-type="float" office:value="-309481441" table:style-name="ce3">
            <text:p>-309.481.441</text:p>
          </table:table-cell>
          <table:table-cell office:value-type="float" office:value="-5993680237" table:style-name="ce3">
            <text:p>-5.993.680.237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54" table:style-name="ce2">
            <text:p>2054</text:p>
          </table:table-cell>
          <table:table-cell office:value-type="string" table:style-name="ce2">
            <text:p>CMEI ABELINHA</text:p>
          </table:table-cell>
          <table:table-cell office:value-type="string" table:style-name="ce2">
            <text:p>RUA DOM BOSCO, 996</text:p>
          </table:table-cell>
          <table:table-cell office:value-type="float" office:value="-309055336" table:style-name="ce3">
            <text:p>-309.055.336</text:p>
          </table:table-cell>
          <table:table-cell office:value-type="float" office:value="-5998422504" table:style-name="ce3">
            <text:p>-5.998.422.504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62" table:style-name="ce2">
            <text:p>2062</text:p>
          </table:table-cell>
          <table:table-cell office:value-type="string" table:style-name="ce2">
            <text:p>E. M. ENG. ANTONIO NELSON DE OLIVEIRA NETO</text:p>
          </table:table-cell>
          <table:table-cell office:value-type="string" table:style-name="ce2">
            <text:p>RUA RIO SERVINE, QD 47, 480</text:p>
          </table:table-cell>
          <table:table-cell office:value-type="float" office:value="-309184065" table:style-name="ce3">
            <text:p>-309.184.065</text:p>
          </table:table-cell>
          <table:table-cell office:value-type="float" office:value="-5994218227" table:style-name="ce3">
            <text:p>-5.994.218.227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70" table:style-name="ce2">
            <text:p>2070</text:p>
          </table:table-cell>
          <table:table-cell office:value-type="string" table:style-name="ce2">
            <text:p>E. M. ARISTOTELES CONTE DE ALENCAR</text:p>
          </table:table-cell>
          <table:table-cell office:value-type="string" table:style-name="ce2">
            <text:p>RUA I, 75 QD 35</text:p>
          </table:table-cell>
          <table:table-cell office:value-type="float" office:value="-309333832" table:style-name="ce3">
            <text:p>-309.333.832</text:p>
          </table:table-cell>
          <table:table-cell office:value-type="float" office:value="-599811438" table:style-name="ce3">
            <text:p>-599.811.438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89" table:style-name="ce2">
            <text:p>2089</text:p>
          </table:table-cell>
          <table:table-cell office:value-type="string" table:style-name="ce2">
            <text:p>E. E. ANTONIO NUNES JIMENEZ</text:p>
          </table:table-cell>
          <table:table-cell office:value-type="string" table:style-name="ce2">
            <text:p>RUA ANTENOR CAVALCANTE, S/N</text:p>
          </table:table-cell>
          <table:table-cell office:value-type="float" office:value="-307780226" table:style-name="ce3">
            <text:p>-307.780.226</text:p>
          </table:table-cell>
          <table:table-cell office:value-type="float" office:value="-5993785065" table:style-name="ce3">
            <text:p>-5.993.785.065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97" table:style-name="ce2">
            <text:p>2097</text:p>
          </table:table-cell>
          <table:table-cell office:value-type="string" table:style-name="ce2">
            <text:p>E. M. ARTE E CULTURA</text:p>
          </table:table-cell>
          <table:table-cell office:value-type="string" table:style-name="ce2">
            <text:p>RUA PAPIRO, 980</text:p>
          </table:table-cell>
          <table:table-cell office:value-type="float" office:value="-30906802" table:style-name="ce3">
            <text:p>-30.906.802</text:p>
          </table:table-cell>
          <table:table-cell office:value-type="float" office:value="-5998332511" table:style-name="ce3">
            <text:p>-5.998.332.511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E. E. GILBERTO MESTRINHO</text:p>
          </table:table-cell>
          <table:table-cell office:value-type="string" table:style-name="ce2">
            <text:p>RUA DANILO AREOSA, S/N</text:p>
          </table:table-cell>
          <table:table-cell office:value-type="float" office:value="-30863607" table:style-name="ce3">
            <text:p>-30.863.607</text:p>
          </table:table-cell>
          <table:table-cell office:value-type="float" office:value="-5989047641" table:style-name="ce3">
            <text:p>-5.989.047.641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19" table:style-name="ce2">
            <text:p>2119</text:p>
          </table:table-cell>
          <table:table-cell office:value-type="string" table:style-name="ce2">
            <text:p>E. E. DEP. JOSUÉ CLAUDIO DE SOUZA - GM3</text:p>
          </table:table-cell>
          <table:table-cell office:value-type="string" table:style-name="ce2">
            <text:p>AV. BEIRA RIO, S/N</text:p>
          </table:table-cell>
          <table:table-cell office:value-type="float" office:value="-309446633" table:style-name="ce3">
            <text:p>-309.446.633</text:p>
          </table:table-cell>
          <table:table-cell office:value-type="float" office:value="-5998152156" table:style-name="ce3">
            <text:p>-5.998.152.156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27" table:style-name="ce2">
            <text:p>2127</text:p>
          </table:table-cell>
          <table:table-cell office:value-type="string" table:style-name="ce2">
            <text:p>E. E. PROF. ANTONIO MAURITI MONTEIRO COELHO</text:p>
          </table:table-cell>
          <table:table-cell office:value-type="string" table:style-name="ce2">
            <text:p>RUA A, S/N - LOT. CARIJÓ - OURO VERDE</text:p>
          </table:table-cell>
          <table:table-cell office:value-type="float" office:value="-307771522" table:style-name="ce3">
            <text:p>-307.771.522</text:p>
          </table:table-cell>
          <table:table-cell office:value-type="float" office:value="-5997230599" table:style-name="ce3">
            <text:p>-5.997.230.599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35" table:style-name="ce2">
            <text:p>2135</text:p>
          </table:table-cell>
          <table:table-cell office:value-type="string" table:style-name="ce2">
            <text:p>E. M. RUI BARBOSA LIMA</text:p>
          </table:table-cell>
          <table:table-cell office:value-type="string" table:style-name="ce2">
            <text:p>RUA ITACOLOMI, S/N</text:p>
          </table:table-cell>
          <table:table-cell office:value-type="float" office:value="-309055901" table:style-name="ce3">
            <text:p>-309.055.901</text:p>
          </table:table-cell>
          <table:table-cell office:value-type="float" office:value="-5994335618" table:style-name="ce3">
            <text:p>-5.994.335.618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86" table:style-name="ce2">
            <text:p>2186</text:p>
          </table:table-cell>
          <table:table-cell office:value-type="string" table:style-name="ce2">
            <text:p>E. M. PROF. AGENOR FERREIRA LIMA</text:p>
          </table:table-cell>
          <table:table-cell office:value-type="string" table:style-name="ce2">
            <text:p>RUA PADRE MARCELINO CHAMPGNAT, S/N</text:p>
          </table:table-cell>
          <table:table-cell office:value-type="float" office:value="-307689343" table:style-name="ce3">
            <text:p>-307.689.343</text:p>
          </table:table-cell>
          <table:table-cell office:value-type="float" office:value="-5994645926" table:style-name="ce3">
            <text:p>-5.994.645.926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94" table:style-name="ce2">
            <text:p>2194</text:p>
          </table:table-cell>
          <table:table-cell office:value-type="string" table:style-name="ce2">
            <text:p>E. M. JOÃO DOS SANTOS PEREIRA BRAGA</text:p>
          </table:table-cell>
          <table:table-cell office:value-type="string" table:style-name="ce2">
            <text:p>RUA SÃO CRISTOVÃO, 15, CONJUNTO SÃO CRISTÓVÃO</text:p>
          </table:table-cell>
          <table:table-cell office:value-type="float" office:value="-307438737" table:style-name="ce3">
            <text:p>-307.438.737</text:p>
          </table:table-cell>
          <table:table-cell office:value-type="float" office:value="-5994424764" table:style-name="ce3">
            <text:p>-5.994.424.764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16" table:style-name="ce2">
            <text:p>2216</text:p>
          </table:table-cell>
          <table:table-cell office:value-type="string" table:style-name="ce2">
            <text:p>E. E. PE. LUIZ RUAS</text:p>
          </table:table-cell>
          <table:table-cell office:value-type="string" table:style-name="ce2">
            <text:p>RUA BOM JESUS, 7630</text:p>
          </table:table-cell>
          <table:table-cell office:value-type="float" office:value="-30807088" table:style-name="ce3">
            <text:p>-30.807.088</text:p>
          </table:table-cell>
          <table:table-cell office:value-type="float" office:value="-5994941536" table:style-name="ce3">
            <text:p>-5.994.941.536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24" table:style-name="ce2">
            <text:p>2224</text:p>
          </table:table-cell>
          <table:table-cell office:value-type="string" table:style-name="ce2">
            <text:p>E. E. PROF. REINALDO THOMPSON</text:p>
          </table:table-cell>
          <table:table-cell office:value-type="string" table:style-name="ce2">
            <text:p>RUA PRESIDENTE MEDICE, S/N</text:p>
          </table:table-cell>
          <table:table-cell office:value-type="float" office:value="-309336433" table:style-name="ce3">
            <text:p>-309.336.433</text:p>
          </table:table-cell>
          <table:table-cell office:value-type="float" office:value="-5998242454" table:style-name="ce3">
            <text:p>-5.998.242.454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32" table:style-name="ce2">
            <text:p>2232</text:p>
          </table:table-cell>
          <table:table-cell office:value-type="string" table:style-name="ce2">
            <text:p>E. E. CACILDA BRAULE PINTO</text:p>
          </table:table-cell>
          <table:table-cell office:value-type="string" table:style-name="ce2">
            <text:p>RUA SÃO PEDRO, S/N</text:p>
          </table:table-cell>
          <table:table-cell office:value-type="float" office:value="-30905923" table:style-name="ce3">
            <text:p>-30.905.923</text:p>
          </table:table-cell>
          <table:table-cell office:value-type="float" office:value="-5998321012" table:style-name="ce3">
            <text:p>-5.998.321.012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40" table:style-name="ce2">
            <text:p>2240</text:p>
          </table:table-cell>
          <table:table-cell office:value-type="string" table:style-name="ce2">
            <text:p>E. E. ARISTOTELES CONTE DE ALENCAR</text:p>
          </table:table-cell>
          <table:table-cell office:value-type="string" table:style-name="ce2">
            <text:p>RUA PRESIDENTE MEDICI, 500</text:p>
          </table:table-cell>
          <table:table-cell office:value-type="float" office:value="-309304835" table:style-name="ce3">
            <text:p>-309.304.835</text:p>
          </table:table-cell>
          <table:table-cell office:value-type="float" office:value="-5998101817" table:style-name="ce3">
            <text:p>-5.998.101.817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59" table:style-name="ce2">
            <text:p>2259</text:p>
          </table:table-cell>
          <table:table-cell office:value-type="string" table:style-name="ce2">
            <text:p>E. E. PROF. MYRTHES MARQUES TRIGUEIRO</text:p>
          </table:table-cell>
          <table:table-cell office:value-type="string" table:style-name="ce2">
            <text:p>AV. BEIRA MAR, 82</text:p>
          </table:table-cell>
          <table:table-cell office:value-type="float" office:value="-308858655" table:style-name="ce3">
            <text:p>-308.858.655</text:p>
          </table:table-cell>
          <table:table-cell office:value-type="float" office:value="-5998105364" table:style-name="ce3">
            <text:p>-5.998.105.364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67" table:style-name="ce2">
            <text:p>2267</text:p>
          </table:table-cell>
          <table:table-cell office:value-type="string" table:style-name="ce2">
            <text:p>E. M. HEMETERIO CABRINHA</text:p>
          </table:table-cell>
          <table:table-cell office:value-type="string" table:style-name="ce2">
            <text:p>RUA SÃO JÃO, 17</text:p>
          </table:table-cell>
          <table:table-cell office:value-type="float" office:value="-309081984" table:style-name="ce3">
            <text:p>-309.081.984</text:p>
          </table:table-cell>
          <table:table-cell office:value-type="float" office:value="-5997798583" table:style-name="ce3">
            <text:p>-5.997.798.583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75" table:style-name="ce2">
            <text:p>2275</text:p>
          </table:table-cell>
          <table:table-cell office:value-type="string" table:style-name="ce2">
            <text:p>E. E. PROF. MARIA ARMINDA GUIMARAES DE ANDRADE</text:p>
          </table:table-cell>
          <table:table-cell office:value-type="string" table:style-name="ce2">
            <text:p>RUA PEDRO BAIAO, 500</text:p>
          </table:table-cell>
          <table:table-cell office:value-type="float" office:value="-308908785" table:style-name="ce3">
            <text:p>-308.908.785</text:p>
          </table:table-cell>
          <table:table-cell office:value-type="float" office:value="-5998415783" table:style-name="ce3">
            <text:p>-5.998.415.783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83" table:style-name="ce2">
            <text:p>2283</text:p>
          </table:table-cell>
          <table:table-cell office:value-type="string" table:style-name="ce2">
            <text:p>E. M. NOSSA SENHORA DAS GRAÇAS</text:p>
          </table:table-cell>
          <table:table-cell office:value-type="string" table:style-name="ce2">
            <text:p>RUA PADRE MARIO, S/N - 11 DE MAIO</text:p>
          </table:table-cell>
          <table:table-cell office:value-type="float" office:value="-308671485" table:style-name="ce3">
            <text:p>-308.671.485</text:p>
          </table:table-cell>
          <table:table-cell office:value-type="float" office:value="-5988328983" table:style-name="ce3">
            <text:p>-5.988.328.983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91" table:style-name="ce2">
            <text:p>2291</text:p>
          </table:table-cell>
          <table:table-cell office:value-type="string" table:style-name="ce2">
            <text:p>E. E. MARIA MADALENA SANTANA DE LIMA</text:p>
          </table:table-cell>
          <table:table-cell office:value-type="string" table:style-name="ce2">
            <text:p>RUA J, S/N</text:p>
          </table:table-cell>
          <table:table-cell office:value-type="float" office:value="-308945808" table:style-name="ce3">
            <text:p>-308.945.808</text:p>
          </table:table-cell>
          <table:table-cell office:value-type="float" office:value="-5994270188" table:style-name="ce3">
            <text:p>-5.994.270.188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05" table:style-name="ce2">
            <text:p>2305</text:p>
          </table:table-cell>
          <table:table-cell office:value-type="string" table:style-name="ce2">
            <text:p>E. M. PROF. FRANCISCA PERGENTINA DA SILVA</text:p>
          </table:table-cell>
          <table:table-cell office:value-type="string" table:style-name="ce2">
            <text:p>RUA CHICO MENDES, S/N</text:p>
          </table:table-cell>
          <table:table-cell office:value-type="float" office:value="-307599498" table:style-name="ce3">
            <text:p>-307.599.498</text:p>
          </table:table-cell>
          <table:table-cell office:value-type="float" office:value="-5993741775" table:style-name="ce3">
            <text:p>-5.993.741.775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13" table:style-name="ce2">
            <text:p>2313</text:p>
          </table:table-cell>
          <table:table-cell office:value-type="string" table:style-name="ce2">
            <text:p>E. E. PROF. MARIA TEIXEIRA GOES</text:p>
          </table:table-cell>
          <table:table-cell office:value-type="string" table:style-name="ce2">
            <text:p>RUA DRA. DIDIA, S/N</text:p>
          </table:table-cell>
          <table:table-cell office:value-type="float" office:value="-308182823" table:style-name="ce3">
            <text:p>-308.182.823</text:p>
          </table:table-cell>
          <table:table-cell office:value-type="float" office:value="-5994445176" table:style-name="ce3">
            <text:p>-5.994.445.176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30" table:style-name="ce2">
            <text:p>2330</text:p>
          </table:table-cell>
          <table:table-cell office:value-type="string" table:style-name="ce2">
            <text:p>CMEI UMBERTO CALDERARO FILHO</text:p>
          </table:table-cell>
          <table:table-cell office:value-type="string" table:style-name="ce2">
            <text:p>RUA SAO CRISTOVAO S/N</text:p>
          </table:table-cell>
          <table:table-cell office:value-type="float" office:value="-30743973" table:style-name="ce3">
            <text:p>-30.743.973</text:p>
          </table:table-cell>
          <table:table-cell office:value-type="float" office:value="-5994423146" table:style-name="ce3">
            <text:p>-5.994.423.146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48" table:style-name="ce2">
            <text:p>2348</text:p>
          </table:table-cell>
          <table:table-cell office:value-type="string" table:style-name="ce2">
            <text:p>E. E. RILTON LEAL FILHO</text:p>
          </table:table-cell>
          <table:table-cell office:value-type="string" table:style-name="ce2">
            <text:p>RUA J, 51</text:p>
          </table:table-cell>
          <table:table-cell office:value-type="float" office:value="-308903429" table:style-name="ce3">
            <text:p>-308.903.429</text:p>
          </table:table-cell>
          <table:table-cell office:value-type="float" office:value="-5994219016" table:style-name="ce3">
            <text:p>-5.994.219.016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80" table:style-name="ce2">
            <text:p>2380</text:p>
          </table:table-cell>
          <table:table-cell office:value-type="string" table:style-name="ce2">
            <text:p>CMEI MADRE ANA ROSA GATTORNO</text:p>
          </table:table-cell>
          <table:table-cell office:value-type="string" table:style-name="ce2">
            <text:p>RUA J S/N</text:p>
          </table:table-cell>
          <table:table-cell office:value-type="float" office:value="-308902865" table:style-name="ce3">
            <text:p>-308.902.865</text:p>
          </table:table-cell>
          <table:table-cell office:value-type="float" office:value="-5994203796" table:style-name="ce3">
            <text:p>-5.994.203.796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399" table:style-name="ce2">
            <text:p>2399</text:p>
          </table:table-cell>
          <table:table-cell office:value-type="string" table:style-name="ce2">
            <text:p>E. M. FREI MARIO MONACELLI DE GRELLO</text:p>
          </table:table-cell>
          <table:table-cell office:value-type="string" table:style-name="ce2">
            <text:p>RUA GETULIO VARGASN, 02</text:p>
          </table:table-cell>
          <table:table-cell office:value-type="float" office:value="-308440303" table:style-name="ce3">
            <text:p>-308.440.303</text:p>
          </table:table-cell>
          <table:table-cell office:value-type="float" office:value="-5989159408" table:style-name="ce3">
            <text:p>-5.989.159.408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02" table:style-name="ce2">
            <text:p>2402</text:p>
          </table:table-cell>
          <table:table-cell office:value-type="string" table:style-name="ce2">
            <text:p>E. M. ANITA GARIBALDI</text:p>
          </table:table-cell>
          <table:table-cell office:value-type="string" table:style-name="ce2">
            <text:p>RUA FELISMINO FRANCISCO SOARES, 25</text:p>
          </table:table-cell>
          <table:table-cell office:value-type="float" office:value="-307878549" table:style-name="ce3">
            <text:p>-307.878.549</text:p>
          </table:table-cell>
          <table:table-cell office:value-type="float" office:value="-5993726708" table:style-name="ce3">
            <text:p>-5.993.726.708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10" table:style-name="ce2">
            <text:p>2410</text:p>
          </table:table-cell>
          <table:table-cell office:value-type="string" table:style-name="ce2">
            <text:p>ESCOLA DO SESI - DRA EMINA BARBOSA MUSTAFA</text:p>
          </table:table-cell>
          <table:table-cell office:value-type="string" table:style-name="ce2">
            <text:p>AV COSME FERREIRA, 3295</text:p>
          </table:table-cell>
          <table:table-cell office:value-type="float" office:value="-307350052" table:style-name="ce3">
            <text:p>-307.350.052</text:p>
          </table:table-cell>
          <table:table-cell office:value-type="float" office:value="-5996985055" table:style-name="ce3">
            <text:p>-5.996.985.055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429" table:style-name="ce2">
            <text:p>2429</text:p>
          </table:table-cell>
          <table:table-cell office:value-type="string" table:style-name="ce2">
            <text:p>E. M. PROFª MARIA RODRIGUES TAPAJOS</text:p>
          </table:table-cell>
          <table:table-cell office:value-type="string" table:style-name="ce2">
            <text:p>RUA LAURA VICUNA N. 82</text:p>
          </table:table-cell>
          <table:table-cell office:value-type="float" office:value="-308390842" table:style-name="ce3">
            <text:p>-308.390.842</text:p>
          </table:table-cell>
          <table:table-cell office:value-type="float" office:value="-5997300315" table:style-name="ce3">
            <text:p>-5.997.300.315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PRES. JOÃO GOULART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DPM I - CENTRO DE DETENÇÃO PROVISÓRIA DE MANAUS</text:p>
          </table:table-cell>
          <table:table-cell office:value-type="string" table:style-name="ce2">
            <text:p>BR 175 KM 8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SARA BARROSO CORDEIRO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NESTOR JOSE DO NASCIMENTO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THOMÉ DE MEDEIROS RAPOSO - PONTO 3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TEREZA DE JESUS VASCONCELOS DIAS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SENADOR EVANDRO DAS NEVES CARREIRA - PONTO 3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. E. JOSÉ ROBERTO TADROS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GILBERTO RODRIGUES DOS SANTOS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PROF. WALDOCKE FRICK DE LIRA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ELIANA SOCORRO PACHECO BRAGA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PROF. WALDOCKE FRICK DE LIRA - PONTO 3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MARIA DA LUZ CALDERARO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ANA CRISTINA DE AQUINO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THOMÉ DE MEDEIROS RAPOSO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ARTHUR VIRGILIO FILHO - PONTO 3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IVAN JR. SARAIVA DE BARROS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ITACYARA MARQUES PINHO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OLGA FOLCONE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MARIA RODRIGUES TAPAJÓS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RODOLFO VALE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. E. JOSÉ ROBERTO TADROS - PONTO 3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SIRIA MAMED AMED CHAGAS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CARLOS ANTONIO CARDOSO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ALFREDO FERNANDES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OCTAVIO MOURÃO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SANTA ROSA II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GARCITYLZO DO LAGO E SILVA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CARLOS SANTOS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ESMERALDA SOARES NEVES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MARIA LEIDE AMORIM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ANTONIA MEDEIROS DA SILVA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PROF. ELIZABETH BELTRAO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ARTHUR VIRGILIO FILHO - PONTO 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62" table:style-name="ce2">
            <text:p>1562</text:p>
          </table:table-cell>
          <table:table-cell office:value-type="string" table:style-name="ce2">
            <text:p>E. M. NOSSA SENHORA DA PAZ - PONTO 1</text:p>
          </table:table-cell>
          <table:table-cell office:value-type="string" table:style-name="ce2">
            <text:p>RUA JUREMA, S/N (BECO JOÃO ALFREDO)</text:p>
          </table:table-cell>
          <table:table-cell office:value-type="float" office:value="-306269533" table:style-name="ce3">
            <text:p>-306.269.533</text:p>
          </table:table-cell>
          <table:table-cell office:value-type="float" office:value="-6003082087" table:style-name="ce3">
            <text:p>-6.003.082.087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70" table:style-name="ce2">
            <text:p>1570</text:p>
          </table:table-cell>
          <table:table-cell office:value-type="string" table:style-name="ce2">
            <text:p>CMEI IRMÃ SERAFINA - PONTO 1</text:p>
          </table:table-cell>
          <table:table-cell office:value-type="string" table:style-name="ce2">
            <text:p>ESTRADA DO TARUMÃ, KM 04</text:p>
          </table:table-cell>
          <table:table-cell office:value-type="float" office:value="-298522237" table:style-name="ce3">
            <text:p>-298.522.237</text:p>
          </table:table-cell>
          <table:table-cell office:value-type="float" office:value="-6005077495" table:style-name="ce3">
            <text:p>-6.005.077.495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89" table:style-name="ce2">
            <text:p>1589</text:p>
          </table:table-cell>
          <table:table-cell office:value-type="string" table:style-name="ce2">
            <text:p>CMEI PROF. RAIMUNDO FIGUEIREDO - PONTO 1</text:p>
          </table:table-cell>
          <table:table-cell office:value-type="string" table:style-name="ce2">
            <text:p>RUA BAGÉ, 2071</text:p>
          </table:table-cell>
          <table:table-cell office:value-type="float" office:value="-305564717" table:style-name="ce3">
            <text:p>-305.564.717</text:p>
          </table:table-cell>
          <table:table-cell office:value-type="float" office:value="-6004074061" table:style-name="ce3">
            <text:p>-6.004.074.061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97" table:style-name="ce2">
            <text:p>1597</text:p>
          </table:table-cell>
          <table:table-cell office:value-type="string" table:style-name="ce2">
            <text:p>E. E. ARTHUR VIRGILIO FILHO - PONTO 1</text:p>
          </table:table-cell>
          <table:table-cell table:style-name="ce2"/>
          <table:table-cell office:value-type="float" office:value="-298673202" table:style-name="ce3">
            <text:p>-298.673.202</text:p>
          </table:table-cell>
          <table:table-cell office:value-type="float" office:value="-6000978422" table:style-name="ce3">
            <text:p>-6.000.978.422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E. E. ELIANA SOCORRO PACHECO BRAGA - PONTO 1</text:p>
          </table:table-cell>
          <table:table-cell office:value-type="string" table:style-name="ce2">
            <text:p>RUA QUARTZO-ROSA, S/N - CONJ. VIVER MELHOR I</text:p>
          </table:table-cell>
          <table:table-cell office:value-type="float" office:value="-296780778" table:style-name="ce3">
            <text:p>-296.780.778</text:p>
          </table:table-cell>
          <table:table-cell office:value-type="float" office:value="-5999607503" table:style-name="ce3">
            <text:p>-5.999.607.503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19" table:style-name="ce2">
            <text:p>1619</text:p>
          </table:table-cell>
          <table:table-cell office:value-type="string" table:style-name="ce2">
            <text:p>E. E. ITACYARA MARQUES PINHO - PONTO 1</text:p>
          </table:table-cell>
          <table:table-cell office:value-type="string" table:style-name="ce2">
            <text:p>RUA 05, QD 10 - CJ. VISTA BELA</text:p>
          </table:table-cell>
          <table:table-cell office:value-type="float" office:value="-307337194" table:style-name="ce3">
            <text:p>-307.337.194</text:p>
          </table:table-cell>
          <table:table-cell office:value-type="float" office:value="-6006100092" table:style-name="ce3">
            <text:p>-6.006.100.092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27" table:style-name="ce2">
            <text:p>1627</text:p>
          </table:table-cell>
          <table:table-cell office:value-type="string" table:style-name="ce2">
            <text:p>E. E. MARIA DA LUZ CALDERARO - PONTO 1</text:p>
          </table:table-cell>
          <table:table-cell office:value-type="string" table:style-name="ce2">
            <text:p>RUA 18, S/N - CJ. HILEIA</text:p>
          </table:table-cell>
          <table:table-cell office:value-type="float" office:value="-305150583" table:style-name="ce3">
            <text:p>-305.150.583</text:p>
          </table:table-cell>
          <table:table-cell office:value-type="float" office:value="-6003901548" table:style-name="ce3">
            <text:p>-6.003.901.548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35" table:style-name="ce2">
            <text:p>1635</text:p>
          </table:table-cell>
          <table:table-cell office:value-type="string" table:style-name="ce2">
            <text:p>E. E. MARIA RODRIGUES TAPAJÓS - PONTO 1</text:p>
          </table:table-cell>
          <table:table-cell office:value-type="string" table:style-name="ce2">
            <text:p>RUA GOIANIA, 701</text:p>
          </table:table-cell>
          <table:table-cell office:value-type="float" office:value="-306115778" table:style-name="ce3">
            <text:p>-306.115.778</text:p>
          </table:table-cell>
          <table:table-cell office:value-type="float" office:value="-6004666272" table:style-name="ce3">
            <text:p>-6.004.666.272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43" table:style-name="ce2">
            <text:p>1643</text:p>
          </table:table-cell>
          <table:table-cell office:value-type="string" table:style-name="ce2">
            <text:p>E. E. OCTAVIO MOURÃO - PONTO 1</text:p>
          </table:table-cell>
          <table:table-cell office:value-type="string" table:style-name="ce2">
            <text:p>RUA AMAZONINO MENDES S/N</text:p>
          </table:table-cell>
          <table:table-cell office:value-type="float" office:value="-298172748" table:style-name="ce3">
            <text:p>-298.172.748</text:p>
          </table:table-cell>
          <table:table-cell office:value-type="float" office:value="-600157948" table:style-name="ce3">
            <text:p>-600.157.948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51" table:style-name="ce2">
            <text:p>1651</text:p>
          </table:table-cell>
          <table:table-cell office:value-type="string" table:style-name="ce2">
            <text:p>E. E. OLGA FOLCONE - PONTO 1</text:p>
          </table:table-cell>
          <table:table-cell office:value-type="string" table:style-name="ce2">
            <text:p>RUA THEOFILO DE MATOS,70</text:p>
          </table:table-cell>
          <table:table-cell office:value-type="float" office:value="-305570661" table:style-name="ce3">
            <text:p>-305.570.661</text:p>
          </table:table-cell>
          <table:table-cell office:value-type="float" office:value="-6003080893" table:style-name="ce3">
            <text:p>-6.003.080.893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60" table:style-name="ce2">
            <text:p>1660</text:p>
          </table:table-cell>
          <table:table-cell office:value-type="string" table:style-name="ce2">
            <text:p>E. E. PROF. WALDOCKE FRICK DE LIRA - PONTO 1</text:p>
          </table:table-cell>
          <table:table-cell office:value-type="string" table:style-name="ce2">
            <text:p>RUA SANTA HELENA, S/N <text:s/>PARQUE SÃO PEDRO</text:p>
          </table:table-cell>
          <table:table-cell office:value-type="float" office:value="-300339048" table:style-name="ce3">
            <text:p>-300.339.048</text:p>
          </table:table-cell>
          <table:table-cell office:value-type="float" office:value="-600339177" table:style-name="ce3">
            <text:p>-600.339.177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E. E. TEREZA DE JESUS VASCONCELOS DIAS - PONTO 1</text:p>
          </table:table-cell>
          <table:table-cell office:value-type="string" table:style-name="ce2">
            <text:p>RUA 15 DE OUTUBRO, S/N</text:p>
          </table:table-cell>
          <table:table-cell office:value-type="float" office:value="-306027591" table:style-name="ce3">
            <text:p>-306.027.591</text:p>
          </table:table-cell>
          <table:table-cell office:value-type="float" office:value="-6003798828" table:style-name="ce3">
            <text:p>-6.003.798.828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86" table:style-name="ce2">
            <text:p>1686</text:p>
          </table:table-cell>
          <table:table-cell office:value-type="string" table:style-name="ce2">
            <text:p>E. E. THOMÉ DE MEDEIROS RAPOSO - PONTO 1</text:p>
          </table:table-cell>
          <table:table-cell office:value-type="string" table:style-name="ce2">
            <text:p>RUA FELIX VALOIS S/N ANTIGA RUA 03 CONJ. HILEIA I</text:p>
          </table:table-cell>
          <table:table-cell office:value-type="float" office:value="-305100402" table:style-name="ce3">
            <text:p>-305.100.402</text:p>
          </table:table-cell>
          <table:table-cell office:value-type="float" office:value="-6003730385" table:style-name="ce3">
            <text:p>-6.003.730.385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94" table:style-name="ce2">
            <text:p>1694</text:p>
          </table:table-cell>
          <table:table-cell office:value-type="string" table:style-name="ce2">
            <text:p>E. M. ANTONIA MEDEIROS DA SILVA - PONTO 1</text:p>
          </table:table-cell>
          <table:table-cell office:value-type="string" table:style-name="ce2">
            <text:p>AV. AIRTON SENA - <text:s/>UNIÃO DA VITÓRIA</text:p>
          </table:table-cell>
          <table:table-cell office:value-type="float" office:value="-297606049" table:style-name="ce3">
            <text:p>-297.606.049</text:p>
          </table:table-cell>
          <table:table-cell office:value-type="float" office:value="-6002880603" table:style-name="ce3">
            <text:p>-6.002.880.603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08" table:style-name="ce2">
            <text:p>1708</text:p>
          </table:table-cell>
          <table:table-cell office:value-type="string" table:style-name="ce2">
            <text:p>E. M. CARLOS SANTOS - PONTO 1</text:p>
          </table:table-cell>
          <table:table-cell office:value-type="string" table:style-name="ce2">
            <text:p>RODOVIA AM-010 KM 25</text:p>
          </table:table-cell>
          <table:table-cell office:value-type="float" office:value="-291504647" table:style-name="ce3">
            <text:p>-291.504.647</text:p>
          </table:table-cell>
          <table:table-cell office:value-type="float" office:value="-5999374512" table:style-name="ce3">
            <text:p>-5.999.374.512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16" table:style-name="ce2">
            <text:p>1716</text:p>
          </table:table-cell>
          <table:table-cell office:value-type="string" table:style-name="ce2">
            <text:p>E. M. JOÃO ALFREDO - PONTO 1</text:p>
          </table:table-cell>
          <table:table-cell office:value-type="string" table:style-name="ce2">
            <text:p>RUA JOÃO ALFREDO, S/N</text:p>
          </table:table-cell>
          <table:table-cell office:value-type="float" office:value="-306232464" table:style-name="ce3">
            <text:p>-306.232.464</text:p>
          </table:table-cell>
          <table:table-cell office:value-type="float" office:value="-6003083839" table:style-name="ce3">
            <text:p>-6.003.083.839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32" table:style-name="ce2">
            <text:p>1732</text:p>
          </table:table-cell>
          <table:table-cell office:value-type="string" table:style-name="ce2">
            <text:p>E. M. NESTOR JOSE DO NASCIMENTO - PONTO 1</text:p>
          </table:table-cell>
          <table:table-cell office:value-type="string" table:style-name="ce2">
            <text:p>RUA SÃO PEDRO, S/N - PARQUE SÃO PEDRO</text:p>
          </table:table-cell>
          <table:table-cell office:value-type="float" office:value="-300374601" table:style-name="ce3">
            <text:p>-300.374.601</text:p>
          </table:table-cell>
          <table:table-cell office:value-type="float" office:value="-6003304487" table:style-name="ce3">
            <text:p>-6.003.304.487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40" table:style-name="ce2">
            <text:p>1740</text:p>
          </table:table-cell>
          <table:table-cell office:value-type="string" table:style-name="ce2">
            <text:p>E. M. PROF. ELIZABETH BELTRAO - PONTO 1</text:p>
          </table:table-cell>
          <table:table-cell office:value-type="string" table:style-name="ce2">
            <text:p>RUA DO COMÉRCIO, N 36</text:p>
          </table:table-cell>
          <table:table-cell office:value-type="float" office:value="-298662159" table:style-name="ce3">
            <text:p>-298.662.159</text:p>
          </table:table-cell>
          <table:table-cell office:value-type="float" office:value="-6001662293" table:style-name="ce3">
            <text:p>-6.001.662.293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E. M. RODOLFO VALE - PONTO 1</text:p>
          </table:table-cell>
          <table:table-cell office:value-type="string" table:style-name="ce2">
            <text:p>RUA ITUIUTABA,210</text:p>
          </table:table-cell>
          <table:table-cell office:value-type="float" office:value="-305904239" table:style-name="ce3">
            <text:p>-305.904.239</text:p>
          </table:table-cell>
          <table:table-cell office:value-type="float" office:value="-6004538411" table:style-name="ce3">
            <text:p>-6.004.538.411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83" table:style-name="ce2">
            <text:p>1783</text:p>
          </table:table-cell>
          <table:table-cell office:value-type="string" table:style-name="ce2">
            <text:p>E. M. SARA BARROSO CORDEIRO - PONTO 1</text:p>
          </table:table-cell>
          <table:table-cell office:value-type="string" table:style-name="ce2">
            <text:p>RUA SAMAMBAIA, S/N</text:p>
          </table:table-cell>
          <table:table-cell office:value-type="float" office:value="-298578742" table:style-name="ce3">
            <text:p>-298.578.742</text:p>
          </table:table-cell>
          <table:table-cell office:value-type="float" office:value="-600131887" table:style-name="ce3">
            <text:p>-600.131.887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E. M. SIRIA MAMED AMED CHAGAS - PONTO 1</text:p>
          </table:table-cell>
          <table:table-cell office:value-type="string" table:style-name="ce2">
            <text:p>RUA 22 DE MAIO, S/N</text:p>
          </table:table-cell>
          <table:table-cell office:value-type="float" office:value="-298916952" table:style-name="ce3">
            <text:p>-298.916.952</text:p>
          </table:table-cell>
          <table:table-cell office:value-type="float" office:value="-5999496066" table:style-name="ce3">
            <text:p>-5.999.496.066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E. M. PRES. JOÃO GOULART - PONTO 1</text:p>
          </table:table-cell>
          <table:table-cell office:value-type="string" table:style-name="ce2">
            <text:p>RUA SAMAMBAIA S/N</text:p>
          </table:table-cell>
          <table:table-cell office:value-type="float" office:value="-298399122" table:style-name="ce3">
            <text:p>-298.399.122</text:p>
          </table:table-cell>
          <table:table-cell office:value-type="float" office:value="-6001238236" table:style-name="ce3">
            <text:p>-6.001.238.236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21" table:style-name="ce2">
            <text:p>1821</text:p>
          </table:table-cell>
          <table:table-cell office:value-type="string" table:style-name="ce2">
            <text:p>E. E. ALFREDO FERNANDES - PONTO 1</text:p>
          </table:table-cell>
          <table:table-cell office:value-type="string" table:style-name="ce2">
            <text:p>RUA Y, S/N</text:p>
          </table:table-cell>
          <table:table-cell office:value-type="float" office:value="-307436974" table:style-name="ce3">
            <text:p>-307.436.974</text:p>
          </table:table-cell>
          <table:table-cell office:value-type="float" office:value="-6005948702" table:style-name="ce3">
            <text:p>-6.005.948.702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CMEI - ISMAIL AZIZ - PONTO 1</text:p>
          </table:table-cell>
          <table:table-cell office:value-type="string" table:style-name="ce2">
            <text:p>RUA IMBÚ N 22- COMUNIDADE ISMAIL AZIZ- <text:s/>KM 2,5 BR 174</text:p>
          </table:table-cell>
          <table:table-cell office:value-type="float" office:value="-296586159" table:style-name="ce3">
            <text:p>-296.586.159</text:p>
          </table:table-cell>
          <table:table-cell office:value-type="float" office:value="-6002553022" table:style-name="ce3">
            <text:p>-6.002.553.022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48" table:style-name="ce2">
            <text:p>1848</text:p>
          </table:table-cell>
          <table:table-cell office:value-type="string" table:style-name="ce2">
            <text:p>E. M. MARIA LEIDE AMORIM - PONTO 1</text:p>
          </table:table-cell>
          <table:table-cell office:value-type="string" table:style-name="ce2">
            <text:p>RUA SÃO LUIS S/N - COMUNIDADE SÃO JOÃO- KM 04 BR 174</text:p>
          </table:table-cell>
          <table:table-cell office:value-type="float" office:value="-294765782" table:style-name="ce3">
            <text:p>-294.765.782</text:p>
          </table:table-cell>
          <table:table-cell office:value-type="float" office:value="-6002628518" table:style-name="ce3">
            <text:p>-6.002.628.518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64" table:style-name="ce2">
            <text:p>1864</text:p>
          </table:table-cell>
          <table:table-cell office:value-type="string" table:style-name="ce2">
            <text:p>E. E. GARCITYLZO DO LAGO E SILVA - PONTO 1</text:p>
          </table:table-cell>
          <table:table-cell office:value-type="string" table:style-name="ce2">
            <text:p>RUA RAINHA MARGHARIDA S/N PARQUE RIACHUELO</text:p>
          </table:table-cell>
          <table:table-cell office:value-type="float" office:value="-301413637" table:style-name="ce3">
            <text:p>-301.413.637</text:p>
          </table:table-cell>
          <table:table-cell office:value-type="float" office:value="-6004266883" table:style-name="ce3">
            <text:p>-6.004.266.883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E. M. ESMERALDA SOARES NEVES - PONTO 1</text:p>
          </table:table-cell>
          <table:table-cell office:value-type="string" table:style-name="ce2">
            <text:p>AV. PEIXE CAVALO, S/N LOTEAMENTO UNIAO DA VITORIA</text:p>
          </table:table-cell>
          <table:table-cell office:value-type="float" office:value="-297583861" table:style-name="ce3">
            <text:p>-297.583.861</text:p>
          </table:table-cell>
          <table:table-cell office:value-type="float" office:value="-6002960072" table:style-name="ce3">
            <text:p>-6.002.960.072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99" table:style-name="ce2">
            <text:p>1899</text:p>
          </table:table-cell>
          <table:table-cell office:value-type="string" table:style-name="ce2">
            <text:p>E. M. CARLOS ANTONIO CARDOSO - PONTO 1</text:p>
          </table:table-cell>
          <table:table-cell office:value-type="string" table:style-name="ce2">
            <text:p>BR 174, KM 925, ANTIGO KM 41, ZONA RURAL</text:p>
          </table:table-cell>
          <table:table-cell office:value-type="float" office:value="-261698915" table:style-name="ce3">
            <text:p>-261.698.915</text:p>
          </table:table-cell>
          <table:table-cell office:value-type="float" office:value="-600382849" table:style-name="ce3">
            <text:p>-600.382.849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C. E. JOSÉ ROBERTO TADROS - PONTO 1</text:p>
          </table:table-cell>
          <table:table-cell office:value-type="string" table:style-name="ce2">
            <text:p>AV CONSTANTINOPLA S/N, BAIRRO <text:s/>PLANALTO (BALNEARIO DO SESC)</text:p>
          </table:table-cell>
          <table:table-cell office:value-type="float" office:value="-306731852" table:style-name="ce3">
            <text:p>-306.731.852</text:p>
          </table:table-cell>
          <table:table-cell office:value-type="float" office:value="-6004585107" table:style-name="ce3">
            <text:p>-6.004.585.107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CMEI MARY ASSAYAG HANNAN - PONTO 1</text:p>
          </table:table-cell>
          <table:table-cell office:value-type="string" table:style-name="ce2">
            <text:p>AV. JORGE AMADO S/N ANTIGA RUA DO COMERCIO</text:p>
          </table:table-cell>
          <table:table-cell office:value-type="float" office:value="-299912098" table:style-name="ce3">
            <text:p>-299.912.098</text:p>
          </table:table-cell>
          <table:table-cell office:value-type="float" office:value="-6003495233" table:style-name="ce3">
            <text:p>-6.003.495.233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E. E. SENADOR EVANDRO DAS NEVES CARREIRA - ponto 1</text:p>
          </table:table-cell>
          <table:table-cell office:value-type="string" table:style-name="ce2">
            <text:p>AV DA FELICIDADE S/N, RESIDENCIAL VIVER MELHOR</text:p>
          </table:table-cell>
          <table:table-cell office:value-type="float" office:value="-296553339" table:style-name="ce3">
            <text:p>-296.553.339</text:p>
          </table:table-cell>
          <table:table-cell office:value-type="float" office:value="-5999684628" table:style-name="ce3">
            <text:p>-5.999.684.628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E. E. SENADOR EVANDRO DAS NEVES CARREIRA - PONTO 2</text:p>
          </table:table-cell>
          <table:table-cell office:value-type="string" table:style-name="ce2">
            <text:p>AV DA FELICIDADE S/N, RESIDENCIAL VIVER MELHOR</text:p>
          </table:table-cell>
          <table:table-cell office:value-type="float" office:value="-296553339" table:style-name="ce3">
            <text:p>-296.553.339</text:p>
          </table:table-cell>
          <table:table-cell office:value-type="float" office:value="-5999684628" table:style-name="ce3">
            <text:p>-5.999.684.628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E. M. IVAN JR. SARAIVA DE BARROS - PONTO 1</text:p>
          </table:table-cell>
          <table:table-cell office:value-type="string" table:style-name="ce2">
            <text:p>COMUNIDADE DO CUIEIRAS BR 174 KM 15 RAMAL KM 8</text:p>
          </table:table-cell>
          <table:table-cell office:value-type="float" office:value="-285425" table:style-name="ce3">
            <text:p>-285.425</text:p>
          </table:table-cell>
          <table:table-cell office:value-type="float" office:value="-60090444" table:style-name="ce3">
            <text:p>-60.090.444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E. M. ANA CRISTINA DE AQUINO - PONTO 1</text:p>
          </table:table-cell>
          <table:table-cell office:value-type="string" table:style-name="ce2">
            <text:p>RUA PRAIA DO ATALAIA, S/N, TARUMÃ</text:p>
          </table:table-cell>
          <table:table-cell office:value-type="float" office:value="-3007778" table:style-name="ce3">
            <text:p>-3.007.778</text:p>
          </table:table-cell>
          <table:table-cell office:value-type="float" office:value="-60048722" table:style-name="ce3">
            <text:p>-60.048.722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E. M. SANTA ROSA II - PONTO 1</text:p>
          </table:table-cell>
          <table:table-cell office:value-type="string" table:style-name="ce2">
            <text:p>RUA BARÉ, S/N, PARQUE DAS TRIBOS, TARUMÃ AÇU</text:p>
          </table:table-cell>
          <table:table-cell office:value-type="float" office:value="-298763225" table:style-name="ce3">
            <text:p>-298.763.225</text:p>
          </table:table-cell>
          <table:table-cell office:value-type="float" office:value="-6007184619" table:style-name="ce3">
            <text:p>-6.007.184.619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E. M. GILBERTO RODRIGUES DOS SANTOS - PONTO 1</text:p>
          </table:table-cell>
          <table:table-cell office:value-type="string" table:style-name="ce2">
            <text:p>RUA RAIO DE LUZ, S/N, CONJUNTO VIVER MELHOR 2, LAGO AZUL</text:p>
          </table:table-cell>
          <table:table-cell office:value-type="float" office:value="-2964333" table:style-name="ce3">
            <text:p>-2.964.333</text:p>
          </table:table-cell>
          <table:table-cell office:value-type="float" office:value="-59982472" table:style-name="ce3">
            <text:p>-59.982.472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LÉGIO DA POLICIA MILITAR AUREA PINHEIRO BRAGA - PONTO 2</text:p>
          </table:table-cell>
          <table:table-cell office:value-type="string" table:style-name="ce2">
            <text:p>RUA DOS AÇAIZEIROS (ANTIGA AV. PERIMETRAL), S/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94" table:style-name="ce2">
            <text:p>1694</text:p>
          </table:table-cell>
          <table:table-cell office:value-type="string" table:style-name="ce2">
            <text:p>E. M. PEQUENO PRINCIPE</text:p>
          </table:table-cell>
          <table:table-cell office:value-type="string" table:style-name="ce2">
            <text:p>RUA JOÃO DO NASCIMENTO MARQUES, 11</text:p>
          </table:table-cell>
          <table:table-cell office:value-type="float" office:value="-307354182" table:style-name="ce3">
            <text:p>-307.354.182</text:p>
          </table:table-cell>
          <table:table-cell office:value-type="float" office:value="-5995657919" table:style-name="ce3">
            <text:p>-5.995.657.919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08" table:style-name="ce2">
            <text:p>1708</text:p>
          </table:table-cell>
          <table:table-cell office:value-type="string" table:style-name="ce2">
            <text:p>E. M. MOISES DE FRANCA VIANA</text:p>
          </table:table-cell>
          <table:table-cell office:value-type="string" table:style-name="ce2">
            <text:p>AV. GRANDE CIRCULAR, S/N</text:p>
          </table:table-cell>
          <table:table-cell office:value-type="float" office:value="-305363871" table:style-name="ce3">
            <text:p>-305.363.871</text:p>
          </table:table-cell>
          <table:table-cell office:value-type="float" office:value="-5994641311" table:style-name="ce3">
            <text:p>-5.994.641.311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16" table:style-name="ce2">
            <text:p>1716</text:p>
          </table:table-cell>
          <table:table-cell office:value-type="string" table:style-name="ce2">
            <text:p>E. M. CORONEL JORGE TEIXEIRA DE OLIVEIRA</text:p>
          </table:table-cell>
          <table:table-cell office:value-type="string" table:style-name="ce2">
            <text:p>RUA VITORIA RÉGIA, 490 - GRANDE VITORIA</text:p>
          </table:table-cell>
          <table:table-cell office:value-type="float" office:value="-306415822" table:style-name="ce3">
            <text:p>-306.415.822</text:p>
          </table:table-cell>
          <table:table-cell office:value-type="float" office:value="-5992583633" table:style-name="ce3">
            <text:p>-5.992.583.633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32" table:style-name="ce2">
            <text:p>1732</text:p>
          </table:table-cell>
          <table:table-cell office:value-type="string" table:style-name="ce2">
            <text:p>E. M. ARMANDO MENDES</text:p>
          </table:table-cell>
          <table:table-cell office:value-type="string" table:style-name="ce2">
            <text:p>RUA J, 100</text:p>
          </table:table-cell>
          <table:table-cell office:value-type="float" office:value="-306736387" table:style-name="ce3">
            <text:p>-306.736.387</text:p>
          </table:table-cell>
          <table:table-cell office:value-type="float" office:value="-5994439347" table:style-name="ce3">
            <text:p>-5.994.439.347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40" table:style-name="ce2">
            <text:p>1740</text:p>
          </table:table-cell>
          <table:table-cell office:value-type="string" table:style-name="ce2">
            <text:p>E. M. PRESIDENTE TANCREDO NEVES</text:p>
          </table:table-cell>
          <table:table-cell office:value-type="string" table:style-name="ce2">
            <text:p>RUA LIRIO, S/N</text:p>
          </table:table-cell>
          <table:table-cell office:value-type="float" office:value="-30547505" table:style-name="ce3">
            <text:p>-30.547.505</text:p>
          </table:table-cell>
          <table:table-cell office:value-type="float" office:value="-599462893" table:style-name="ce3">
            <text:p>-599.462.893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59" table:style-name="ce2">
            <text:p>1759</text:p>
          </table:table-cell>
          <table:table-cell office:value-type="string" table:style-name="ce2">
            <text:p>E. M. HONORINA VASCONCELOS</text:p>
          </table:table-cell>
          <table:table-cell office:value-type="string" table:style-name="ce2">
            <text:p>RUA 7, S/N</text:p>
          </table:table-cell>
          <table:table-cell office:value-type="float" office:value="-306076203" table:style-name="ce3">
            <text:p>-306.076.203</text:p>
          </table:table-cell>
          <table:table-cell office:value-type="float" office:value="-5995366938" table:style-name="ce3">
            <text:p>-5.995.366.938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67" table:style-name="ce2">
            <text:p>1767</text:p>
          </table:table-cell>
          <table:table-cell office:value-type="string" table:style-name="ce2">
            <text:p>E. E. ISAAC SVERNER</text:p>
          </table:table-cell>
          <table:table-cell office:value-type="string" table:style-name="ce2">
            <text:p>RUA J, 79</text:p>
          </table:table-cell>
          <table:table-cell office:value-type="float" office:value="-306602391" table:style-name="ce3">
            <text:p>-306.602.391</text:p>
          </table:table-cell>
          <table:table-cell office:value-type="float" office:value="-5994688521" table:style-name="ce3">
            <text:p>-5.994.688.521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CMEI BEATRIZ SVERNER</text:p>
          </table:table-cell>
          <table:table-cell office:value-type="string" table:style-name="ce2">
            <text:p>RUA ÁGATA, ESQUINA COM AVENIDA TOPÁZIO</text:p>
          </table:table-cell>
          <table:table-cell office:value-type="float" office:value="-305326807" table:style-name="ce3">
            <text:p>-305.326.807</text:p>
          </table:table-cell>
          <table:table-cell office:value-type="float" office:value="-5993409814" table:style-name="ce3">
            <text:p>-5.993.409.814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83" table:style-name="ce2">
            <text:p>1783</text:p>
          </table:table-cell>
          <table:table-cell office:value-type="string" table:style-name="ce2">
            <text:p>COLÉGIO DA POLICIA MILITAR AUREA PINHEIRO BRAGA</text:p>
          </table:table-cell>
          <table:table-cell office:value-type="string" table:style-name="ce2">
            <text:p>AV. PERIMETRAL, S/N</text:p>
          </table:table-cell>
          <table:table-cell office:value-type="float" office:value="-307534007" table:style-name="ce3">
            <text:p>-307.534.007</text:p>
          </table:table-cell>
          <table:table-cell office:value-type="float" office:value="-599277383" table:style-name="ce3">
            <text:p>-599.277.383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E. M. ANTONINA BORGES DE SÁ</text:p>
          </table:table-cell>
          <table:table-cell office:value-type="string" table:style-name="ce2">
            <text:p>AV. PENETRAÇÃO, 05</text:p>
          </table:table-cell>
          <table:table-cell office:value-type="float" office:value="-306068496" table:style-name="ce3">
            <text:p>-306.068.496</text:p>
          </table:table-cell>
          <table:table-cell office:value-type="float" office:value="-5995427415" table:style-name="ce3">
            <text:p>-5.995.427.415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05" table:style-name="ce2">
            <text:p>1805</text:p>
          </table:table-cell>
          <table:table-cell office:value-type="string" table:style-name="ce2">
            <text:p>E. M. CAROLINA PEROLINA RAIMUNDA ALMEIDA</text:p>
          </table:table-cell>
          <table:table-cell office:value-type="string" table:style-name="ce2">
            <text:p>RUA BARREIRINHA, 500</text:p>
          </table:table-cell>
          <table:table-cell office:value-type="float" office:value="-306931612" table:style-name="ce3">
            <text:p>-306.931.612</text:p>
          </table:table-cell>
          <table:table-cell office:value-type="float" office:value="-5995292178" table:style-name="ce3">
            <text:p>-5.995.292.178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IFAM (COLÉGIO AGRÍCOLA)</text:p>
          </table:table-cell>
          <table:table-cell office:value-type="string" table:style-name="ce2">
            <text:p>ALAMEDA COSME FERREIRA , S/N - KM 8</text:p>
          </table:table-cell>
          <table:table-cell office:value-type="float" office:value="-308002311" table:style-name="ce3">
            <text:p>-308.002.311</text:p>
          </table:table-cell>
          <table:table-cell office:value-type="float" office:value="-5993388803" table:style-name="ce3">
            <text:p>-5.993.388.803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21" table:style-name="ce2">
            <text:p>1821</text:p>
          </table:table-cell>
          <table:table-cell office:value-type="string" table:style-name="ce2">
            <text:p>E. M. FRANCISCA MENDES</text:p>
          </table:table-cell>
          <table:table-cell office:value-type="string" table:style-name="ce2">
            <text:p>RUA J, S/N - ETAPA B</text:p>
          </table:table-cell>
          <table:table-cell office:value-type="float" office:value="-306791418" table:style-name="ce3">
            <text:p>-306.791.418</text:p>
          </table:table-cell>
          <table:table-cell office:value-type="float" office:value="-5994547113" table:style-name="ce3">
            <text:p>-5.994.547.113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E. M. GOV. PLINIO RAMOS COELHO</text:p>
          </table:table-cell>
          <table:table-cell office:value-type="string" table:style-name="ce2">
            <text:p>RUA MONTE ALEGRE, S/N</text:p>
          </table:table-cell>
          <table:table-cell office:value-type="float" office:value="-306326401" table:style-name="ce3">
            <text:p>-306.326.401</text:p>
          </table:table-cell>
          <table:table-cell office:value-type="float" office:value="-5993379589" table:style-name="ce3">
            <text:p>-5.993.379.589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48" table:style-name="ce2">
            <text:p>1848</text:p>
          </table:table-cell>
          <table:table-cell office:value-type="string" table:style-name="ce2">
            <text:p>CMEI MOACIR ANDRADE (OPÇÃO P/ ERNESTO PENAFORT)</text:p>
          </table:table-cell>
          <table:table-cell office:value-type="string" table:style-name="ce2">
            <text:p>RUA 7B, 39</text:p>
          </table:table-cell>
          <table:table-cell office:value-type="float" office:value="-305879531" table:style-name="ce3">
            <text:p>-305.879.531</text:p>
          </table:table-cell>
          <table:table-cell office:value-type="float" office:value="-5995350806" table:style-name="ce3">
            <text:p>-5.995.350.806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56" table:style-name="ce2">
            <text:p>1856</text:p>
          </table:table-cell>
          <table:table-cell office:value-type="string" table:style-name="ce2">
            <text:p>E. M. LEONOR UCHOA DE AMORIM</text:p>
          </table:table-cell>
          <table:table-cell office:value-type="string" table:style-name="ce2">
            <text:p>RUA XIBORENA, S/N</text:p>
          </table:table-cell>
          <table:table-cell office:value-type="float" office:value="-307055523" table:style-name="ce3">
            <text:p>-307.055.523</text:p>
          </table:table-cell>
          <table:table-cell office:value-type="float" office:value="-5995236728" table:style-name="ce3">
            <text:p>-5.995.236.728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64" table:style-name="ce2">
            <text:p>1864</text:p>
          </table:table-cell>
          <table:table-cell office:value-type="string" table:style-name="ce2">
            <text:p>E. M. PROF. RICARDO PEREIRA PARENTE</text:p>
          </table:table-cell>
          <table:table-cell office:value-type="string" table:style-name="ce2">
            <text:p>RUA ROSARINHO, S/N</text:p>
          </table:table-cell>
          <table:table-cell office:value-type="float" office:value="-30721919" table:style-name="ce3">
            <text:p>-30.721.919</text:p>
          </table:table-cell>
          <table:table-cell office:value-type="float" office:value="-5994861739" table:style-name="ce3">
            <text:p>-5.994.861.739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E. M. MARIA DO CARMO REBELLO DE SOUZA</text:p>
          </table:table-cell>
          <table:table-cell office:value-type="string" table:style-name="ce2">
            <text:p>RUA J, 225</text:p>
          </table:table-cell>
          <table:table-cell office:value-type="float" office:value="-306317315" table:style-name="ce3">
            <text:p>-306.317.315</text:p>
          </table:table-cell>
          <table:table-cell office:value-type="float" office:value="-5994902641" table:style-name="ce3">
            <text:p>-5.994.902.641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E. M. GOV. DANILO MATTOS AREOSA (OPÇÃO E.M. VICENTE MENDONÇA)</text:p>
          </table:table-cell>
          <table:table-cell office:value-type="string" table:style-name="ce2">
            <text:p>RUA LÁBREA, S/N</text:p>
          </table:table-cell>
          <table:table-cell office:value-type="float" office:value="-307190929" table:style-name="ce3">
            <text:p>-307.190.929</text:p>
          </table:table-cell>
          <table:table-cell office:value-type="float" office:value="-5992600501" table:style-name="ce3">
            <text:p>-5.992.600.501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99" table:style-name="ce2">
            <text:p>1899</text:p>
          </table:table-cell>
          <table:table-cell office:value-type="string" table:style-name="ce2">
            <text:p>E. M. ALFREDO LINHARES</text:p>
          </table:table-cell>
          <table:table-cell office:value-type="string" table:style-name="ce2">
            <text:p>RUA ROSARINHO, S/N</text:p>
          </table:table-cell>
          <table:table-cell office:value-type="float" office:value="-307247941" table:style-name="ce3">
            <text:p>-307.247.941</text:p>
          </table:table-cell>
          <table:table-cell office:value-type="float" office:value="-5994876531" table:style-name="ce3">
            <text:p>-5.994.876.531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10" table:style-name="ce2">
            <text:p>1910</text:p>
          </table:table-cell>
          <table:table-cell office:value-type="string" table:style-name="ce2">
            <text:p>E. E. PROFª. BERNARDETE DO SOCORRO TRINDADE DA ROCHA</text:p>
          </table:table-cell>
          <table:table-cell office:value-type="string" table:style-name="ce2">
            <text:p>RUA 12A, 100</text:p>
          </table:table-cell>
          <table:table-cell office:value-type="float" office:value="-306523708" table:style-name="ce3">
            <text:p>-306.523.708</text:p>
          </table:table-cell>
          <table:table-cell office:value-type="float" office:value="-5994005833" table:style-name="ce3">
            <text:p>-5.994.005.833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29" table:style-name="ce2">
            <text:p>1929</text:p>
          </table:table-cell>
          <table:table-cell office:value-type="string" table:style-name="ce2">
            <text:p>E. M. ALBÉRICO ANTUNES DE OLIVEIRA</text:p>
          </table:table-cell>
          <table:table-cell office:value-type="string" table:style-name="ce2">
            <text:p>RUA 11, 09</text:p>
          </table:table-cell>
          <table:table-cell office:value-type="float" office:value="-306972511" table:style-name="ce3">
            <text:p>-306.972.511</text:p>
          </table:table-cell>
          <table:table-cell office:value-type="float" office:value="-5993913233" table:style-name="ce3">
            <text:p>-5.993.913.233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E. E. RODERICK DE CASTELO BRANCO (OPÇÃO PARA O BERNARDETE TRINDADE)</text:p>
          </table:table-cell>
          <table:table-cell office:value-type="string" table:style-name="ce2">
            <text:p>RUA 12, S/N</text:p>
          </table:table-cell>
          <table:table-cell office:value-type="float" office:value="-306453274" table:style-name="ce3">
            <text:p>-306.453.274</text:p>
          </table:table-cell>
          <table:table-cell office:value-type="float" office:value="-5993956915" table:style-name="ce3">
            <text:p>-5.993.956.915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E. M. FRANCISCO GUEDES DE QUEIROZ</text:p>
          </table:table-cell>
          <table:table-cell office:value-type="string" table:style-name="ce2">
            <text:p>AV. BERNARDO CABRAL, 175</text:p>
          </table:table-cell>
          <table:table-cell office:value-type="float" office:value="-304792732" table:style-name="ce3">
            <text:p>-304.792.732</text:p>
          </table:table-cell>
          <table:table-cell office:value-type="float" office:value="-5994326234" table:style-name="ce3">
            <text:p>-5.994.326.234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E. M. MADRE TEREZA DE CALCUTÁ</text:p>
          </table:table-cell>
          <table:table-cell office:value-type="string" table:style-name="ce2">
            <text:p>RUA ONIX, S/N</text:p>
          </table:table-cell>
          <table:table-cell office:value-type="float" office:value="-305564687" table:style-name="ce3">
            <text:p>-305.564.687</text:p>
          </table:table-cell>
          <table:table-cell office:value-type="float" office:value="-5993394325" table:style-name="ce3">
            <text:p>-5.993.394.325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E. M. ARTHUR ENGRACIO DA SILVA</text:p>
          </table:table-cell>
          <table:table-cell office:value-type="string" table:style-name="ce2">
            <text:p>RUA DAS ESMERALDAS S/N</text:p>
          </table:table-cell>
          <table:table-cell office:value-type="float" office:value="-305105051" table:style-name="ce3">
            <text:p>-305.105.051</text:p>
          </table:table-cell>
          <table:table-cell office:value-type="float" office:value="-5993458105" table:style-name="ce3">
            <text:p>-5.993.458.105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E. M. JORGE DE REZENDE SOBRINHO</text:p>
          </table:table-cell>
          <table:table-cell office:value-type="string" table:style-name="ce2">
            <text:p>RUA NOVA ESPERANÇA, 05</text:p>
          </table:table-cell>
          <table:table-cell office:value-type="float" office:value="-305611072" table:style-name="ce3">
            <text:p>-305.611.072</text:p>
          </table:table-cell>
          <table:table-cell office:value-type="float" office:value="-5994607587" table:style-name="ce3">
            <text:p>-5.994.607.587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E. E. PROF. JORGE KARAM NETO</text:p>
          </table:table-cell>
          <table:table-cell office:value-type="string" table:style-name="ce2">
            <text:p>RUA TUCANO, 364</text:p>
          </table:table-cell>
          <table:table-cell office:value-type="float" office:value="-305577662" table:style-name="ce3">
            <text:p>-305.577.662</text:p>
          </table:table-cell>
          <table:table-cell office:value-type="float" office:value="-5994828196" table:style-name="ce3">
            <text:p>-5.994.828.196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MEI PROF. DULCINÉIA TINOCO</text:p>
          </table:table-cell>
          <table:table-cell office:value-type="string" table:style-name="ce2">
            <text:p>RUA VITORIA REGIA, S/N</text:p>
          </table:table-cell>
          <table:table-cell office:value-type="float" office:value="-306404456" table:style-name="ce3">
            <text:p>-306.404.456</text:p>
          </table:table-cell>
          <table:table-cell office:value-type="float" office:value="-5992583905" table:style-name="ce3">
            <text:p>-5.992.583.905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. M. PROF. JOÃO CHRYSÓSTOMO DE OLIVEIRA</text:p>
          </table:table-cell>
          <table:table-cell office:value-type="string" table:style-name="ce2">
            <text:p>RUA CURICA, 50</text:p>
          </table:table-cell>
          <table:table-cell office:value-type="float" office:value="-305666533" table:style-name="ce3">
            <text:p>-305.666.533</text:p>
          </table:table-cell>
          <table:table-cell office:value-type="float" office:value="-5995184732" table:style-name="ce3">
            <text:p>-5.995.184.732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38" table:style-name="ce2">
            <text:p>2038</text:p>
          </table:table-cell>
          <table:table-cell office:value-type="string" table:style-name="ce2">
            <text:p>E. E. ERNESTO PENAFORT</text:p>
          </table:table-cell>
          <table:table-cell office:value-type="string" table:style-name="ce2">
            <text:p>RUA MARGINAL, S/N</text:p>
          </table:table-cell>
          <table:table-cell office:value-type="float" office:value="-305742203" table:style-name="ce3">
            <text:p>-305.742.203</text:p>
          </table:table-cell>
          <table:table-cell office:value-type="float" office:value="-5995353299" table:style-name="ce3">
            <text:p>-5.995.353.299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46" table:style-name="ce2">
            <text:p>2046</text:p>
          </table:table-cell>
          <table:table-cell office:value-type="string" table:style-name="ce2">
            <text:p>E. E. DOM JACSON DAMASCENO RODRIGUES (OPÇÃO E.M.ROBERTO RUIZ)</text:p>
          </table:table-cell>
          <table:table-cell office:value-type="string" table:style-name="ce2">
            <text:p>RUA 23, QD H - COLINA DO ALEIXO</text:p>
          </table:table-cell>
          <table:table-cell office:value-type="float" office:value="-306326494" table:style-name="ce3">
            <text:p>-306.326.494</text:p>
          </table:table-cell>
          <table:table-cell office:value-type="float" office:value="-59960859" table:style-name="ce3">
            <text:p>-59.960.859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62" table:style-name="ce2">
            <text:p>2062</text:p>
          </table:table-cell>
          <table:table-cell office:value-type="string" table:style-name="ce2">
            <text:p>E. M. DR. OLAVO DAS NEVES</text:p>
          </table:table-cell>
          <table:table-cell office:value-type="string" table:style-name="ce2">
            <text:p>AV. BARTRUM, S/N</text:p>
          </table:table-cell>
          <table:table-cell office:value-type="float" office:value="-305689746" table:style-name="ce3">
            <text:p>-305.689.746</text:p>
          </table:table-cell>
          <table:table-cell office:value-type="float" office:value="-599393954" table:style-name="ce3">
            <text:p>-599.393.954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70" table:style-name="ce2">
            <text:p>2070</text:p>
          </table:table-cell>
          <table:table-cell office:value-type="string" table:style-name="ce2">
            <text:p>E. M. DR. VICENTE MENDONÇA JÚNIOR (OPÇÃO PARA O ÁUREA E DANILO)</text:p>
          </table:table-cell>
          <table:table-cell office:value-type="string" table:style-name="ce2">
            <text:p>RUA AURORA, S/N</text:p>
          </table:table-cell>
          <table:table-cell office:value-type="float" office:value="-307301383" table:style-name="ce3">
            <text:p>-307.301.383</text:p>
          </table:table-cell>
          <table:table-cell office:value-type="float" office:value="-5992589045" table:style-name="ce3">
            <text:p>-5.992.589.045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89" table:style-name="ce2">
            <text:p>2089</text:p>
          </table:table-cell>
          <table:table-cell office:value-type="string" table:style-name="ce2">
            <text:p>E. M. JORGE AMADO</text:p>
          </table:table-cell>
          <table:table-cell office:value-type="string" table:style-name="ce2">
            <text:p>RUA ONIX, 683</text:p>
          </table:table-cell>
          <table:table-cell office:value-type="float" office:value="-305627044" table:style-name="ce3">
            <text:p>-305.627.044</text:p>
          </table:table-cell>
          <table:table-cell office:value-type="float" office:value="-5993266408" table:style-name="ce3">
            <text:p>-5.993.266.408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97" table:style-name="ce2">
            <text:p>2097</text:p>
          </table:table-cell>
          <table:table-cell office:value-type="string" table:style-name="ce2">
            <text:p>E. M. LUCILENE DE SENA GUIMARÃES</text:p>
          </table:table-cell>
          <table:table-cell office:value-type="string" table:style-name="ce2">
            <text:p>RUA DR. ALEXANDRE DO NASCIMENTO (ANTIGA ROSALINA), 19 -NOVO REINO</text:p>
          </table:table-cell>
          <table:table-cell office:value-type="float" office:value="-305607159" table:style-name="ce3">
            <text:p>-305.607.159</text:p>
          </table:table-cell>
          <table:table-cell office:value-type="float" office:value="-5993765154" table:style-name="ce3">
            <text:p>-5.993.765.154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27" table:style-name="ce2">
            <text:p>2127</text:p>
          </table:table-cell>
          <table:table-cell office:value-type="string" table:style-name="ce2">
            <text:p>E.M.CATARINA PAZ DA COSTA (ANTIGA JULIA BARJONA LABRE)</text:p>
          </table:table-cell>
          <table:table-cell office:value-type="string" table:style-name="ce2">
            <text:p>RUA TERRA NOVA, S/N <text:s/>ESQUINA COM A RUA VILAR FIUZA</text:p>
          </table:table-cell>
          <table:table-cell office:value-type="float" office:value="-30723897" table:style-name="ce3">
            <text:p>-30.723.897</text:p>
          </table:table-cell>
          <table:table-cell office:value-type="float" office:value="-599504472" table:style-name="ce3">
            <text:p>-599.504.472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35" table:style-name="ce2">
            <text:p>2135</text:p>
          </table:table-cell>
          <table:table-cell office:value-type="string" table:style-name="ce2">
            <text:p>E. E. JAIRO DA SILVA ROCHA (ANTIGA DAISAKU IKEDA)</text:p>
          </table:table-cell>
          <table:table-cell office:value-type="string" table:style-name="ce2">
            <text:p>RUA RAUL PAVON, S/N - GILBERTO MESTRINHO</text:p>
          </table:table-cell>
          <table:table-cell office:value-type="float" office:value="-306638575" table:style-name="ce3">
            <text:p>-306.638.575</text:p>
          </table:table-cell>
          <table:table-cell office:value-type="float" office:value="-5993608131" table:style-name="ce3">
            <text:p>-5.993.608.131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51" table:style-name="ce2">
            <text:p>2151</text:p>
          </table:table-cell>
          <table:table-cell office:value-type="string" table:style-name="ce2">
            <text:p>E. M. MANOEL FRANCISCO GARCIA MARQUES</text:p>
          </table:table-cell>
          <table:table-cell office:value-type="string" table:style-name="ce2">
            <text:p>RUA PAULICEIA (ANTIGA RUA PARAISO), 53</text:p>
          </table:table-cell>
          <table:table-cell office:value-type="float" office:value="-306230655" table:style-name="ce3">
            <text:p>-306.230.655</text:p>
          </table:table-cell>
          <table:table-cell office:value-type="float" office:value="-5992665619" table:style-name="ce3">
            <text:p>-5.992.665.619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94" table:style-name="ce2">
            <text:p>2194</text:p>
          </table:table-cell>
          <table:table-cell office:value-type="string" table:style-name="ce2">
            <text:p>C.I.M.E. SENADOR ARTUR VIRGÍLIO DO CARMO RIBEIRO FILHO</text:p>
          </table:table-cell>
          <table:table-cell office:value-type="string" table:style-name="ce2">
            <text:p>RUA DOS AÇAIZEIROS (ANTIGA PERIMETRAL), S/N</text:p>
          </table:table-cell>
          <table:table-cell office:value-type="float" office:value="-307617353" table:style-name="ce3">
            <text:p>-307.617.353</text:p>
          </table:table-cell>
          <table:table-cell office:value-type="float" office:value="-5992912611" table:style-name="ce3">
            <text:p>-5.992.912.611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ERNESTO PINHO FILHO - Ponto 2</text:p>
          </table:table-cell>
          <table:table-cell office:value-type="string" table:style-name="ce2">
            <text:p>RUA SAMAÚMA, S/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ROBERTO DOS SANTOS VIEIRA - PONTO 2</text:p>
          </table:table-cell>
          <table:table-cell office:value-type="string" table:style-name="ce2">
            <text:p>RUA MARGARITA, S/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SAMUEL BENCHIMOL - PONTO 2</text:p>
          </table:table-cell>
          <table:table-cell office:value-type="string" table:style-name="ce2">
            <text:p>RUA SECUNDÁRIA VII, S/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11" table:style-name="ce2">
            <text:p>1511</text:p>
          </table:table-cell>
          <table:table-cell office:value-type="string" table:style-name="ce2">
            <text:p>E. E. INSPETORA DULCINEIA VARELA MOURA</text:p>
          </table:table-cell>
          <table:table-cell office:value-type="string" table:style-name="ce2">
            <text:p>AV. AYMORÉ</text:p>
          </table:table-cell>
          <table:table-cell office:value-type="float" office:value="-302485736" table:style-name="ce3">
            <text:p>-302.485.736</text:p>
          </table:table-cell>
          <table:table-cell office:value-type="float" office:value="-6000712567" table:style-name="ce3">
            <text:p>-6.000.712.567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. M. CARMEM GUIMARAES HAGGE</text:p>
          </table:table-cell>
          <table:table-cell office:value-type="string" table:style-name="ce2">
            <text:p>AV. NOSSA SENHORA DAS GRAÇAS</text:p>
          </table:table-cell>
          <table:table-cell office:value-type="float" office:value="-301087091" table:style-name="ce3">
            <text:p>-301.087.091</text:p>
          </table:table-cell>
          <table:table-cell office:value-type="float" office:value="-6000072502" table:style-name="ce3">
            <text:p>-6.000.072.502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38" table:style-name="ce2">
            <text:p>1538</text:p>
          </table:table-cell>
          <table:table-cell office:value-type="string" table:style-name="ce2">
            <text:p>E. M. DOM MILTON CORREA PEREIRA</text:p>
          </table:table-cell>
          <table:table-cell office:value-type="string" table:style-name="ce2">
            <text:p>AV. MONSENHOR PINTO, S/N</text:p>
          </table:table-cell>
          <table:table-cell office:value-type="float" office:value="-299989893" table:style-name="ce3">
            <text:p>-299.989.893</text:p>
          </table:table-cell>
          <table:table-cell office:value-type="float" office:value="-5999541899" table:style-name="ce3">
            <text:p>-5.999.541.899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46" table:style-name="ce2">
            <text:p>1546</text:p>
          </table:table-cell>
          <table:table-cell office:value-type="string" table:style-name="ce2">
            <text:p>E. M. VICENTE CRUZ</text:p>
          </table:table-cell>
          <table:table-cell office:value-type="string" table:style-name="ce2">
            <text:p>AV. TORQUATO TAPAJÓS, S/N - KM 12</text:p>
          </table:table-cell>
          <table:table-cell office:value-type="float" office:value="-301397671" table:style-name="ce3">
            <text:p>-301.397.671</text:p>
          </table:table-cell>
          <table:table-cell office:value-type="float" office:value="-6003045504" table:style-name="ce3">
            <text:p>-6.003.045.504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54" table:style-name="ce2">
            <text:p>1554</text:p>
          </table:table-cell>
          <table:table-cell office:value-type="string" table:style-name="ce2">
            <text:p>E. E. SAMUEL BENCHIMOL</text:p>
          </table:table-cell>
          <table:table-cell office:value-type="string" table:style-name="ce2">
            <text:p>RUA SECUNDARIA VIII S/N</text:p>
          </table:table-cell>
          <table:table-cell office:value-type="float" office:value="-300384497" table:style-name="ce3">
            <text:p>-300.384.497</text:p>
          </table:table-cell>
          <table:table-cell office:value-type="float" office:value="-5998709835" table:style-name="ce3">
            <text:p>-5.998.709.835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62" table:style-name="ce2">
            <text:p>1562</text:p>
          </table:table-cell>
          <table:table-cell office:value-type="string" table:style-name="ce2">
            <text:p>E. E. PROF. TEREZA SIQUEIRA TUPINAMBA</text:p>
          </table:table-cell>
          <table:table-cell office:value-type="string" table:style-name="ce2">
            <text:p>AV. NEPAL, S/N</text:p>
          </table:table-cell>
          <table:table-cell office:value-type="float" office:value="-299911388" table:style-name="ce3">
            <text:p>-299.911.388</text:p>
          </table:table-cell>
          <table:table-cell office:value-type="float" office:value="-5997195219" table:style-name="ce3">
            <text:p>-5.997.195.219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70" table:style-name="ce2">
            <text:p>1570</text:p>
          </table:table-cell>
          <table:table-cell office:value-type="string" table:style-name="ce2">
            <text:p>E. M. NINA DE ARAUJO COSTA LINS</text:p>
          </table:table-cell>
          <table:table-cell office:value-type="string" table:style-name="ce2">
            <text:p>RUA BEN-TE-VI, S/N - COM. MONTE PASCOAL</text:p>
          </table:table-cell>
          <table:table-cell office:value-type="float" office:value="-301562287" table:style-name="ce3">
            <text:p>-301.562.287</text:p>
          </table:table-cell>
          <table:table-cell office:value-type="float" office:value="-5999384036" table:style-name="ce3">
            <text:p>-5.999.384.036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89" table:style-name="ce2">
            <text:p>1589</text:p>
          </table:table-cell>
          <table:table-cell office:value-type="string" table:style-name="ce2">
            <text:p>E. M. PROF. ISABEL VICTORIA DO CARMO RIBEIRO</text:p>
          </table:table-cell>
          <table:table-cell office:value-type="string" table:style-name="ce2">
            <text:p>ALAMEDA RIO NEGRO</text:p>
          </table:table-cell>
          <table:table-cell office:value-type="float" office:value="-300496053" table:style-name="ce3">
            <text:p>-300.496.053</text:p>
          </table:table-cell>
          <table:table-cell office:value-type="float" office:value="-6001561314" table:style-name="ce3">
            <text:p>-6.001.561.314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597" table:style-name="ce2">
            <text:p>1597</text:p>
          </table:table-cell>
          <table:table-cell office:value-type="string" table:style-name="ce2">
            <text:p>E. M. ANA SENA RODRIGUES</text:p>
          </table:table-cell>
          <table:table-cell office:value-type="string" table:style-name="ce2">
            <text:p>RUA TREZE DE MAIO, S/N</text:p>
          </table:table-cell>
          <table:table-cell office:value-type="float" office:value="-301249257" table:style-name="ce3">
            <text:p>-301.249.257</text:p>
          </table:table-cell>
          <table:table-cell office:value-type="float" office:value="-6000918725" table:style-name="ce3">
            <text:p>-6.000.918.725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E. E. ROBERTO DOS SANTOS VIEIRA</text:p>
          </table:table-cell>
          <table:table-cell office:value-type="string" table:style-name="ce2">
            <text:p>RUA MARGARITA, S/N</text:p>
          </table:table-cell>
          <table:table-cell office:value-type="float" office:value="-300494628" table:style-name="ce3">
            <text:p>-300.494.628</text:p>
          </table:table-cell>
          <table:table-cell office:value-type="float" office:value="-5997929896" table:style-name="ce3">
            <text:p>-5.997.929.896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19" table:style-name="ce2">
            <text:p>1619</text:p>
          </table:table-cell>
          <table:table-cell office:value-type="string" table:style-name="ce2">
            <text:p>E. M. ANTONIO MORAES</text:p>
          </table:table-cell>
          <table:table-cell office:value-type="string" table:style-name="ce2">
            <text:p>AV. ITAPEMIRIM, S/N</text:p>
          </table:table-cell>
          <table:table-cell office:value-type="float" office:value="-30162347" table:style-name="ce3">
            <text:p>-30.162.347</text:p>
          </table:table-cell>
          <table:table-cell office:value-type="float" office:value="-5999694497" table:style-name="ce3">
            <text:p>-5.999.694.497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27" table:style-name="ce2">
            <text:p>1627</text:p>
          </table:table-cell>
          <table:table-cell office:value-type="string" table:style-name="ce2">
            <text:p>E. M. JORNALISTA SABÁ RAPOSO</text:p>
          </table:table-cell>
          <table:table-cell office:value-type="string" table:style-name="ce2">
            <text:p>RUA SANTA MÔNICA, S/N MANOA FLORESTAL</text:p>
          </table:table-cell>
          <table:table-cell office:value-type="float" office:value="-301999402" table:style-name="ce3">
            <text:p>-301.999.402</text:p>
          </table:table-cell>
          <table:table-cell office:value-type="float" office:value="-5999479944" table:style-name="ce3">
            <text:p>-5.999.479.944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35" table:style-name="ce2">
            <text:p>1635</text:p>
          </table:table-cell>
          <table:table-cell office:value-type="string" table:style-name="ce2">
            <text:p>E. M. PROF. SERGIO AUGUSTO PARÁ</text:p>
          </table:table-cell>
          <table:table-cell office:value-type="string" table:style-name="ce2">
            <text:p>RUA ACÁCIA DOURADA, N 02, ESQUINA COM AV. CHICO MENDES</text:p>
          </table:table-cell>
          <table:table-cell office:value-type="float" office:value="-302428604" table:style-name="ce3">
            <text:p>-302.428.604</text:p>
          </table:table-cell>
          <table:table-cell office:value-type="float" office:value="-600107061" table:style-name="ce3">
            <text:p>-600.107.061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43" table:style-name="ce2">
            <text:p>1643</text:p>
          </table:table-cell>
          <table:table-cell office:value-type="string" table:style-name="ce2">
            <text:p>E. E. SEBASTIÃO NORÕES</text:p>
          </table:table-cell>
          <table:table-cell office:value-type="string" table:style-name="ce2">
            <text:p>RUA Q,QUADRA 20, S/N CJ. RIBEIRO JUNIOR</text:p>
          </table:table-cell>
          <table:table-cell office:value-type="float" office:value="-30204011" table:style-name="ce3">
            <text:p>-30.204.011</text:p>
          </table:table-cell>
          <table:table-cell office:value-type="float" office:value="-59989346" table:style-name="ce3">
            <text:p>-59.989.346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51" table:style-name="ce2">
            <text:p>1651</text:p>
          </table:table-cell>
          <table:table-cell office:value-type="string" table:style-name="ce2">
            <text:p>E. M. PROF. MARLY GARGANTA</text:p>
          </table:table-cell>
          <table:table-cell office:value-type="string" table:style-name="ce2">
            <text:p>AV. XAVANTES, S/N</text:p>
          </table:table-cell>
          <table:table-cell office:value-type="float" office:value="-301897223" table:style-name="ce3">
            <text:p>-301.897.223</text:p>
          </table:table-cell>
          <table:table-cell office:value-type="float" office:value="-5999945489" table:style-name="ce3">
            <text:p>-5.999.945.489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60" table:style-name="ce2">
            <text:p>1660</text:p>
          </table:table-cell>
          <table:table-cell office:value-type="string" table:style-name="ce2">
            <text:p>E. E. RAFAEL HENRIQUE PINHEIRO DOS SANTOS</text:p>
          </table:table-cell>
          <table:table-cell office:value-type="string" table:style-name="ce2">
            <text:p>RUA SANTA MARTA, S/N - COMUNIDADE JESUS ME DEU</text:p>
          </table:table-cell>
          <table:table-cell office:value-type="float" office:value="-300334434" table:style-name="ce3">
            <text:p>-300.334.434</text:p>
          </table:table-cell>
          <table:table-cell office:value-type="float" office:value="-6002468762" table:style-name="ce3">
            <text:p>-6.002.468.762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E. E. RUY ALENCAR</text:p>
          </table:table-cell>
          <table:table-cell office:value-type="string" table:style-name="ce2">
            <text:p>AV. MARGARITA, S/N</text:p>
          </table:table-cell>
          <table:table-cell office:value-type="float" office:value="-300692685" table:style-name="ce3">
            <text:p>-300.692.685</text:p>
          </table:table-cell>
          <table:table-cell office:value-type="float" office:value="-5997410331" table:style-name="ce3">
            <text:p>-5.997.410.331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86" table:style-name="ce2">
            <text:p>1686</text:p>
          </table:table-cell>
          <table:table-cell office:value-type="string" table:style-name="ce2">
            <text:p>E. E. ANA LUCIA DE MORAES COSTA E SILVA</text:p>
          </table:table-cell>
          <table:table-cell office:value-type="string" table:style-name="ce2">
            <text:p>RUA PARINTINS, COMUNIDADE AMÉRICA DO SUL</text:p>
          </table:table-cell>
          <table:table-cell office:value-type="float" office:value="-301579424" table:style-name="ce3">
            <text:p>-301.579.424</text:p>
          </table:table-cell>
          <table:table-cell office:value-type="float" office:value="-6001190183" table:style-name="ce3">
            <text:p>-6.001.190.183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94" table:style-name="ce2">
            <text:p>1694</text:p>
          </table:table-cell>
          <table:table-cell office:value-type="string" table:style-name="ce2">
            <text:p>E. E. PROF. SEBASTIAO AUGUSTO LOUREIRO FILHO</text:p>
          </table:table-cell>
          <table:table-cell office:value-type="string" table:style-name="ce2">
            <text:p>RUA PRINCIPAL UM, CONJ. JOÃO PAULO II</text:p>
          </table:table-cell>
          <table:table-cell office:value-type="float" office:value="-298701879" table:style-name="ce3">
            <text:p>-298.701.879</text:p>
          </table:table-cell>
          <table:table-cell office:value-type="float" office:value="-5998879364" table:style-name="ce3">
            <text:p>-5.998.879.364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08" table:style-name="ce2">
            <text:p>1708</text:p>
          </table:table-cell>
          <table:table-cell office:value-type="string" table:style-name="ce2">
            <text:p>E. E. ERNESTO PINHO FILHO</text:p>
          </table:table-cell>
          <table:table-cell office:value-type="string" table:style-name="ce2">
            <text:p>RUA SAMAUMA, S/N</text:p>
          </table:table-cell>
          <table:table-cell office:value-type="float" office:value="-30170546" table:style-name="ce3">
            <text:p>-30.170.546</text:p>
          </table:table-cell>
          <table:table-cell office:value-type="float" office:value="-5999096298" table:style-name="ce3">
            <text:p>-5.999.096.298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24" table:style-name="ce2">
            <text:p>1724</text:p>
          </table:table-cell>
          <table:table-cell office:value-type="string" table:style-name="ce2">
            <text:p>E. E. PROF DORVAL VARELA MOURA</text:p>
          </table:table-cell>
          <table:table-cell office:value-type="string" table:style-name="ce2">
            <text:p>AV. CURAÇÃO, QD 33 - S/N</text:p>
          </table:table-cell>
          <table:table-cell office:value-type="float" office:value="-3010484" table:style-name="ce3">
            <text:p>-3.010.484</text:p>
          </table:table-cell>
          <table:table-cell office:value-type="float" office:value="-5997494677" table:style-name="ce3">
            <text:p>-5.997.494.677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32" table:style-name="ce2">
            <text:p>1732</text:p>
          </table:table-cell>
          <table:table-cell office:value-type="string" table:style-name="ce2">
            <text:p>E. M. OLGA GUTMANN BENARIO</text:p>
          </table:table-cell>
          <table:table-cell office:value-type="string" table:style-name="ce2">
            <text:p>RUA ABRAAO, N. 199 (COMUNIDADE JESUS ME DEU)</text:p>
          </table:table-cell>
          <table:table-cell office:value-type="float" office:value="-300849929" table:style-name="ce3">
            <text:p>-300.849.929</text:p>
          </table:table-cell>
          <table:table-cell office:value-type="float" office:value="-6002668424" table:style-name="ce3">
            <text:p>-6.002.668.424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40" table:style-name="ce2">
            <text:p>1740</text:p>
          </table:table-cell>
          <table:table-cell office:value-type="string" table:style-name="ce2">
            <text:p>CMEI PROF DR FELIX VALOIS COELHO</text:p>
          </table:table-cell>
          <table:table-cell office:value-type="string" table:style-name="ce2">
            <text:p>AV MARGARITA, S/N</text:p>
          </table:table-cell>
          <table:table-cell office:value-type="float" office:value="-300470991" table:style-name="ce3">
            <text:p>-300.470.991</text:p>
          </table:table-cell>
          <table:table-cell office:value-type="float" office:value="-599771817" table:style-name="ce3">
            <text:p>-599.771.817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59" table:style-name="ce2">
            <text:p>1759</text:p>
          </table:table-cell>
          <table:table-cell office:value-type="string" table:style-name="ce2">
            <text:p>CETI JOAO DOS SANTOS BRAGA</text:p>
          </table:table-cell>
          <table:table-cell office:value-type="string" table:style-name="ce2">
            <text:p>AV CURAÇAO, S/N</text:p>
          </table:table-cell>
          <table:table-cell office:value-type="float" office:value="-298683003" table:style-name="ce3">
            <text:p>-298.683.003</text:p>
          </table:table-cell>
          <table:table-cell office:value-type="float" office:value="-5998954515" table:style-name="ce3">
            <text:p>-5.998.954.515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67" table:style-name="ce2">
            <text:p>1767</text:p>
          </table:table-cell>
          <table:table-cell office:value-type="string" table:style-name="ce2">
            <text:p>E. M. PROF RAIMUNDA ENEIDA CERQUINHO DA SILVA.</text:p>
          </table:table-cell>
          <table:table-cell office:value-type="string" table:style-name="ce2">
            <text:p>RUA SÃO SEBASTIÃO 58, COL. SANTO ANTONIO</text:p>
          </table:table-cell>
          <table:table-cell office:value-type="float" office:value="-303080163" table:style-name="ce3">
            <text:p>-303.080.163</text:p>
          </table:table-cell>
          <table:table-cell office:value-type="float" office:value="-6000663278" table:style-name="ce3">
            <text:p>-6.000.663.278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E. E. ANTOGILDO PASCOAL VIANA</text:p>
          </table:table-cell>
          <table:table-cell office:value-type="string" table:style-name="ce2">
            <text:p>AV JERUSALÉM</text:p>
          </table:table-cell>
          <table:table-cell office:value-type="float" office:value="-303074834" table:style-name="ce3">
            <text:p>-303.074.834</text:p>
          </table:table-cell>
          <table:table-cell office:value-type="float" office:value="-6001574851" table:style-name="ce3">
            <text:p>-6.001.574.851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83" table:style-name="ce2">
            <text:p>1783</text:p>
          </table:table-cell>
          <table:table-cell office:value-type="string" table:style-name="ce2">
            <text:p>E. M. PROF RITA DE CASSIA C. SILVA</text:p>
          </table:table-cell>
          <table:table-cell office:value-type="string" table:style-name="ce2">
            <text:p>RUA NOVA JERUSALÉM, AO LADO DO PRATO CIDADÃO.</text:p>
          </table:table-cell>
          <table:table-cell office:value-type="float" office:value="-302583895" table:style-name="ce3">
            <text:p>-302.583.895</text:p>
          </table:table-cell>
          <table:table-cell office:value-type="float" office:value="-6001270216" table:style-name="ce3">
            <text:p>-6.001.270.216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E. M. RUBENS SVERNER</text:p>
          </table:table-cell>
          <table:table-cell office:value-type="string" table:style-name="ce2">
            <text:p>RUA ESTRELA DE DAVID</text:p>
          </table:table-cell>
          <table:table-cell office:value-type="float" office:value="-302842412" table:style-name="ce3">
            <text:p>-302.842.412</text:p>
          </table:table-cell>
          <table:table-cell office:value-type="float" office:value="-5996624239" table:style-name="ce3">
            <text:p>-5.996.624.239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05" table:style-name="ce2">
            <text:p>1805</text:p>
          </table:table-cell>
          <table:table-cell office:value-type="string" table:style-name="ce2">
            <text:p>E. E. LECITA FONSECA RAMOS</text:p>
          </table:table-cell>
          <table:table-cell office:value-type="string" table:style-name="ce2">
            <text:p>TRAVESSA LOURO CHUMBO (OPÇÃO DOM MILTON CORREA)</text:p>
          </table:table-cell>
          <table:table-cell office:value-type="float" office:value="-300316645" table:style-name="ce3">
            <text:p>-300.316.645</text:p>
          </table:table-cell>
          <table:table-cell office:value-type="float" office:value="-6000455456" table:style-name="ce3">
            <text:p>-6.000.455.456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CMEI EVA GOMES DO NASCIMENTO</text:p>
          </table:table-cell>
          <table:table-cell office:value-type="string" table:style-name="ce2">
            <text:p>R. ESTRELA DE DAVI, 128 (PRÓXIMO À RUBENS SVERNER)</text:p>
          </table:table-cell>
          <table:table-cell office:value-type="float" office:value="-3031412" table:style-name="ce3">
            <text:p>-3.031.412</text:p>
          </table:table-cell>
          <table:table-cell office:value-type="float" office:value="-6001155723" table:style-name="ce3">
            <text:p>-6.001.155.723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21" table:style-name="ce2">
            <text:p>1821</text:p>
          </table:table-cell>
          <table:table-cell office:value-type="string" table:style-name="ce2">
            <text:p>EMEF MADALENA DOS SANTOS COSTA</text:p>
          </table:table-cell>
          <table:table-cell office:value-type="string" table:style-name="ce2">
            <text:p>R. TUDI MOUTINHO, S/N (PRÓXIMO À ANTOGILDO PASCOAL)</text:p>
          </table:table-cell>
          <table:table-cell office:value-type="float" office:value="-302742771" table:style-name="ce3">
            <text:p>-302.742.771</text:p>
          </table:table-cell>
          <table:table-cell office:value-type="float" office:value="-6001715034" table:style-name="ce3">
            <text:p>-6.001.715.034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CETI DRA ZILDA ARNS NEUMANN</text:p>
          </table:table-cell>
          <table:table-cell office:value-type="string" table:style-name="ce2">
            <text:p>RUA SANTA MARTA, S/N - COMUNIDADE JESUS ME DEU</text:p>
          </table:table-cell>
          <table:table-cell office:value-type="float" office:value="-30030993" table:style-name="ce3">
            <text:p>-30.030.993</text:p>
          </table:table-cell>
          <table:table-cell office:value-type="float" office:value="-6002338" table:style-name="ce3">
            <text:p>-6.002.338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FAMETRO UNIDADE NOVA CIDADE</text:p>
          </table:table-cell>
          <table:table-cell office:value-type="string" table:style-name="ce2">
            <text:p>AV MARGARITA</text:p>
          </table:table-cell>
          <table:table-cell office:value-type="float" office:value="-30051675" table:style-name="ce3">
            <text:p>-30.051.675</text:p>
          </table:table-cell>
          <table:table-cell office:value-type="float" office:value="-5997525062" table:style-name="ce3">
            <text:p>-5.997.525.062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CMEI IRMÃO CIRO R M FONSECA</text:p>
          </table:table-cell>
          <table:table-cell office:value-type="string" table:style-name="ce2">
            <text:p>RUA MACURA, S/N</text:p>
          </table:table-cell>
          <table:table-cell office:value-type="float" office:value="-299628408" table:style-name="ce3">
            <text:p>-299.628.408</text:p>
          </table:table-cell>
          <table:table-cell office:value-type="float" office:value="-5999839794" table:style-name="ce3">
            <text:p>-5.999.839.794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M CLEOMENES DO CARMO CHAVES<text:s/></text:p>
          </table:table-cell>
          <table:table-cell office:value-type="string" table:style-name="ce2">
            <text:p>RUA 01, CJ ARTHUR VIRGILIO FILHO - JORGE TEIXEIRA<text:s text:c="2"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E DE TEMPO INTEGRAL IRMÃ GABRIELLE COGELS</text:p>
          </table:table-cell>
          <table:table-cell office:value-type="string" table:style-name="ce2">
            <text:p><text:s/>RUA BARROSO - PURAQUEQUARA<text:s text:c="33"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M CLEONICE DE MENEZES FERNANDES</text:p>
          </table:table-cell>
          <table:table-cell office:value-type="string" table:style-name="ce2">
            <text:p>RUA CAPIM SANTO, SN, CJ JOÃO PAULO II - JORGE TEIXEIRA<text:s text:c="5"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ETI ELISA BESSA FREIRE</text:p>
          </table:table-cell>
          <table:table-cell office:value-type="string" table:style-name="ce2">
            <text:p>AVENIDA ITAUBA - JORGE TEIXEIR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M SONIA MARIA DA SILVA BARBOSA</text:p>
          </table:table-cell>
          <table:table-cell office:value-type="string" table:style-name="ce2">
            <text:p>RUA MONTE SIÃO - JORGE TEIXEIR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E VASCO VASQUES<text:s text:c="5"/></text:p>
          </table:table-cell>
          <table:table-cell office:value-type="string" table:style-name="ce2">
            <text:p>RUA NOVA ESPERANÇA, SN, ETAPA IV - JORGE TEIXEIRA<text:s text:c="5"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IME - JOSEFINA ROSA DE MATTOS PEREIRA DE CASTRO</text:p>
          </table:table-cell>
          <table:table-cell office:value-type="string" table:style-name="ce2">
            <text:p>RUA SÃO PAULO - JORGE TEIXEIRA</text:p>
          </table:table-cell>
          <table:table-cell office:value-type="string" table:style-name="ce2">
            <text:p>3º01'20"S<text:s/></text:p>
          </table:table-cell>
          <table:table-cell office:value-type="string" table:style-name="ce2">
            <text:p>59º55'15"W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M ROSA SVERNER</text:p>
          </table:table-cell>
          <table:table-cell office:value-type="string" table:style-name="ce2">
            <text:p>RUA DAS AZALÉIAS, 01 - JORGE TEIXEIRA<text:s text:c="23"/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M THEMÍSTOCLES GADELHA<text:s text:c="3"/></text:p>
          </table:table-cell>
          <table:table-cell office:value-type="string" table:style-name="ce2">
            <text:p>RUA PURUI, SN - JORGE TEIXEIR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51" table:style-name="ce2">
            <text:p>1651</text:p>
          </table:table-cell>
          <table:table-cell office:value-type="string" table:style-name="ce2">
            <text:p>E. M. THEMISTOCLES GADELHA</text:p>
          </table:table-cell>
          <table:table-cell office:value-type="string" table:style-name="ce2">
            <text:p>RUA PURUI, SN</text:p>
          </table:table-cell>
          <table:table-cell office:value-type="float" office:value="-303905018" table:style-name="ce3">
            <text:p>-303.905.018</text:p>
          </table:table-cell>
          <table:table-cell office:value-type="float" office:value="-5993520747" table:style-name="ce3">
            <text:p>-5.993.520.747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60" table:style-name="ce2">
            <text:p>1660</text:p>
          </table:table-cell>
          <table:table-cell office:value-type="string" table:style-name="ce2">
            <text:p>E. M. IRMA HELENA AUGUSTA WALCOT</text:p>
          </table:table-cell>
          <table:table-cell office:value-type="string" table:style-name="ce2">
            <text:p>AV ITAUBA, SN, CJ JOÃO PAULO II</text:p>
          </table:table-cell>
          <table:table-cell office:value-type="float" office:value="-304502489" table:style-name="ce3">
            <text:p>-304.502.489</text:p>
          </table:table-cell>
          <table:table-cell office:value-type="float" office:value="-5992517617" table:style-name="ce3">
            <text:p>-5.992.517.617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E. E. VASCO VASQUES</text:p>
          </table:table-cell>
          <table:table-cell office:value-type="string" table:style-name="ce2">
            <text:p>RUA NOVA ESPERANÇA, SN, ETAPA IV</text:p>
          </table:table-cell>
          <table:table-cell office:value-type="float" office:value="-302906361" table:style-name="ce3">
            <text:p>-302.906.361</text:p>
          </table:table-cell>
          <table:table-cell office:value-type="float" office:value="-5992679098" table:style-name="ce3">
            <text:p>-5.992.679.098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686" table:style-name="ce2">
            <text:p>1686</text:p>
          </table:table-cell>
          <table:table-cell office:value-type="string" table:style-name="ce2">
            <text:p>E. M. MARIA AUXILIADORA DOS SANTOS AZEVEDO</text:p>
          </table:table-cell>
          <table:table-cell office:value-type="string" table:style-name="ce2">
            <text:p>RUA HORTELÃ, SN, CJ JOÃO PAULO II</text:p>
          </table:table-cell>
          <table:table-cell office:value-type="float" office:value="-303269683" table:style-name="ce3">
            <text:p>-303.269.683</text:p>
          </table:table-cell>
          <table:table-cell office:value-type="float" office:value="-5992313303" table:style-name="ce3">
            <text:p>-5.992.313.303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08" table:style-name="ce2">
            <text:p>1708</text:p>
          </table:table-cell>
          <table:table-cell office:value-type="string" table:style-name="ce2">
            <text:p>E. M. PROF. ALVARO VALLE</text:p>
          </table:table-cell>
          <table:table-cell office:value-type="string" table:style-name="ce2">
            <text:p>RUA PEIXE AGULHA, SN, ETAPA III</text:p>
          </table:table-cell>
          <table:table-cell office:value-type="float" office:value="-3035854" table:style-name="ce3">
            <text:p>-3.035.854</text:p>
          </table:table-cell>
          <table:table-cell office:value-type="float" office:value="-5993450459" table:style-name="ce3">
            <text:p>-5.993.450.459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16" table:style-name="ce2">
            <text:p>1716</text:p>
          </table:table-cell>
          <table:table-cell office:value-type="string" table:style-name="ce2">
            <text:p>E. M. DOM JACSON DAMASCENO RODRIGUES</text:p>
          </table:table-cell>
          <table:table-cell office:value-type="string" table:style-name="ce2">
            <text:p>RUA VERBACO, SN</text:p>
          </table:table-cell>
          <table:table-cell office:value-type="float" office:value="-302023449" table:style-name="ce3">
            <text:p>-302.023.449</text:p>
          </table:table-cell>
          <table:table-cell office:value-type="float" office:value="-5992881864" table:style-name="ce3">
            <text:p>-5.992.881.864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24" table:style-name="ce2">
            <text:p>1724</text:p>
          </table:table-cell>
          <table:table-cell office:value-type="string" table:style-name="ce2">
            <text:p>E. M. ROSA SVERNER</text:p>
          </table:table-cell>
          <table:table-cell office:value-type="string" table:style-name="ce2">
            <text:p>RUA DAS AZALÉIAS, 01</text:p>
          </table:table-cell>
          <table:table-cell office:value-type="float" office:value="-304325107" table:style-name="ce3">
            <text:p>-304.325.107</text:p>
          </table:table-cell>
          <table:table-cell office:value-type="float" office:value="-5993687365" table:style-name="ce3">
            <text:p>-5.993.687.365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32" table:style-name="ce2">
            <text:p>1732</text:p>
          </table:table-cell>
          <table:table-cell office:value-type="string" table:style-name="ce2">
            <text:p>E. E. CLEOMENES DO CARMO CHAVES</text:p>
          </table:table-cell>
          <table:table-cell office:value-type="string" table:style-name="ce2">
            <text:p>RUA 01, CJ ARTHUR VIRGILIO FILHO</text:p>
          </table:table-cell>
          <table:table-cell office:value-type="float" office:value="-302846461" table:style-name="ce3">
            <text:p>-302.846.461</text:p>
          </table:table-cell>
          <table:table-cell office:value-type="float" office:value="-5992984185" table:style-name="ce3">
            <text:p>-5.992.984.185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40" table:style-name="ce2">
            <text:p>1740</text:p>
          </table:table-cell>
          <table:table-cell office:value-type="string" table:style-name="ce2">
            <text:p>E. M. RAUL DE QUEIROZ MENEZES VEIGA</text:p>
          </table:table-cell>
          <table:table-cell office:value-type="string" table:style-name="ce2">
            <text:p>RUA PARDAL, SN</text:p>
          </table:table-cell>
          <table:table-cell office:value-type="float" office:value="-300920173" table:style-name="ce3">
            <text:p>-300.920.173</text:p>
          </table:table-cell>
          <table:table-cell office:value-type="float" office:value="-5993843939" table:style-name="ce3">
            <text:p>-5.993.843.939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59" table:style-name="ce2">
            <text:p>1759</text:p>
          </table:table-cell>
          <table:table-cell office:value-type="string" table:style-name="ce2">
            <text:p>E. M. SONIA MARIA DA SILVA BARBOSA</text:p>
          </table:table-cell>
          <table:table-cell office:value-type="string" table:style-name="ce2">
            <text:p>RUA MONTE SIAO</text:p>
          </table:table-cell>
          <table:table-cell office:value-type="float" office:value="-302282253" table:style-name="ce3">
            <text:p>-302.282.253</text:p>
          </table:table-cell>
          <table:table-cell office:value-type="float" office:value="-5993294866" table:style-name="ce3">
            <text:p>-5.993.294.866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67" table:style-name="ce2">
            <text:p>1767</text:p>
          </table:table-cell>
          <table:table-cell office:value-type="string" table:style-name="ce2">
            <text:p>E. M. PROF. ROBERTO DOS SANTOS VIEIRA</text:p>
          </table:table-cell>
          <table:table-cell office:value-type="string" table:style-name="ce2">
            <text:p>RUA GERGELIM, SN, CJ JOÃO PAULO II</text:p>
          </table:table-cell>
          <table:table-cell office:value-type="float" office:value="-302767058" table:style-name="ce3">
            <text:p>-302.767.058</text:p>
          </table:table-cell>
          <table:table-cell office:value-type="float" office:value="-5991774179" table:style-name="ce3">
            <text:p>-5.991.774.179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E. M. CLEONICE DE MENEZES FERNANDES</text:p>
          </table:table-cell>
          <table:table-cell office:value-type="string" table:style-name="ce2">
            <text:p>RUA CAPIM SANTO, SN, CJ JOÃO PAULO II</text:p>
          </table:table-cell>
          <table:table-cell office:value-type="float" office:value="-303205079" table:style-name="ce3">
            <text:p>-303.205.079</text:p>
          </table:table-cell>
          <table:table-cell office:value-type="float" office:value="-5992341567" table:style-name="ce3">
            <text:p>-5.992.341.567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83" table:style-name="ce2">
            <text:p>1783</text:p>
          </table:table-cell>
          <table:table-cell office:value-type="string" table:style-name="ce2">
            <text:p>E. M. DR. PAULO PINTO NERY</text:p>
          </table:table-cell>
          <table:table-cell office:value-type="string" table:style-name="ce2">
            <text:p>RUA ACARI</text:p>
          </table:table-cell>
          <table:table-cell office:value-type="float" office:value="-303628072" table:style-name="ce3">
            <text:p>-303.628.072</text:p>
          </table:table-cell>
          <table:table-cell office:value-type="float" office:value="-5993191274" table:style-name="ce3">
            <text:p>-5.993.191.274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E. M. POETA MARIO DE MIRANDA QUINTANA</text:p>
          </table:table-cell>
          <table:table-cell office:value-type="string" table:style-name="ce2">
            <text:p>RUA SANTA RITA, 137</text:p>
          </table:table-cell>
          <table:table-cell office:value-type="float" office:value="-302143377" table:style-name="ce3">
            <text:p>-302.143.377</text:p>
          </table:table-cell>
          <table:table-cell office:value-type="float" office:value="-5993501681" table:style-name="ce3">
            <text:p>-5.993.501.681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05" table:style-name="ce2">
            <text:p>1805</text:p>
          </table:table-cell>
          <table:table-cell office:value-type="string" table:style-name="ce2">
            <text:p>E. M. NOSSA SENHORA DO ROSÁRIO</text:p>
          </table:table-cell>
          <table:table-cell office:value-type="string" table:style-name="ce2">
            <text:p>RUA SUMARÉ, 20, COM VALPARAÍSO</text:p>
          </table:table-cell>
          <table:table-cell office:value-type="float" office:value="-302172085" table:style-name="ce3">
            <text:p>-302.172.085</text:p>
          </table:table-cell>
          <table:table-cell office:value-type="float" office:value="-599275171" table:style-name="ce3">
            <text:p>-599.275.171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CETI ELISA BESSA FREIRE</text:p>
          </table:table-cell>
          <table:table-cell office:value-type="string" table:style-name="ce2">
            <text:p>AV ITAUBA</text:p>
          </table:table-cell>
          <table:table-cell office:value-type="float" office:value="-303792555" table:style-name="ce3">
            <text:p>-303.792.555</text:p>
          </table:table-cell>
          <table:table-cell office:value-type="float" office:value="-5993814107" table:style-name="ce3">
            <text:p>-5.993.814.107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21" table:style-name="ce2">
            <text:p>1821</text:p>
          </table:table-cell>
          <table:table-cell office:value-type="string" table:style-name="ce2">
            <text:p>E. M. IVONE MARIA BARBOSA E SILVA</text:p>
          </table:table-cell>
          <table:table-cell office:value-type="string" table:style-name="ce2">
            <text:p>AV. N. SRA. DA CONCEIÇÃO</text:p>
          </table:table-cell>
          <table:table-cell office:value-type="float" office:value="-301405573" table:style-name="ce3">
            <text:p>-301.405.573</text:p>
          </table:table-cell>
          <table:table-cell office:value-type="float" office:value="-5993878246" table:style-name="ce3">
            <text:p>-5.993.878.246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E. E. DE TEMPO INTEGRAL IRMA GABRIELLI COGELS</text:p>
          </table:table-cell>
          <table:table-cell office:value-type="string" table:style-name="ce2">
            <text:p>RUA BARROSO,</text:p>
          </table:table-cell>
          <table:table-cell office:value-type="float" office:value="-305905372" table:style-name="ce3">
            <text:p>-305.905.372</text:p>
          </table:table-cell>
          <table:table-cell office:value-type="float" office:value="-5984513951" table:style-name="ce3">
            <text:p>-5.984.513.951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48" table:style-name="ce2">
            <text:p>1848</text:p>
          </table:table-cell>
          <table:table-cell office:value-type="string" table:style-name="ce2">
            <text:p>E. M. LUIZ ALBERTO CASTELO</text:p>
          </table:table-cell>
          <table:table-cell office:value-type="string" table:style-name="ce2">
            <text:p>COM SÃO FRANCISCO DO CARAMURI</text:p>
          </table:table-cell>
          <table:table-cell office:value-type="float" office:value="-307028891" table:style-name="ce3">
            <text:p>-307.028.891</text:p>
          </table:table-cell>
          <table:table-cell office:value-type="float" office:value="-5938723557" table:style-name="ce3">
            <text:p>-5.938.723.557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56" table:style-name="ce2">
            <text:p>1856</text:p>
          </table:table-cell>
          <table:table-cell office:value-type="string" table:style-name="ce2">
            <text:p>E. M. NOSSA SENHORA DE NAZARÉ</text:p>
          </table:table-cell>
          <table:table-cell office:value-type="string" table:style-name="ce2">
            <text:p>COM ASSENTAMENTO DE NAZARÉ - MARG ESQ RIO AMAZONAS</text:p>
          </table:table-cell>
          <table:table-cell office:value-type="float" office:value="-311160474" table:style-name="ce3">
            <text:p>-311.160.474</text:p>
          </table:table-cell>
          <table:table-cell office:value-type="float" office:value="-5952243984" table:style-name="ce3">
            <text:p>-5.952.243.984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64" table:style-name="ce2">
            <text:p>1864</text:p>
          </table:table-cell>
          <table:table-cell office:value-type="string" table:style-name="ce2">
            <text:p>E. M. NOSSA SENHORA DO CARMO</text:p>
          </table:table-cell>
          <table:table-cell office:value-type="string" table:style-name="ce2">
            <text:p>COM N SRA DO PERPETUO SOCORRO - PARANÁ DA EVA - MARG ESQ RIO AMAZONAS</text:p>
          </table:table-cell>
          <table:table-cell office:value-type="float" office:value="-314483345" table:style-name="ce3">
            <text:p>-314.483.345</text:p>
          </table:table-cell>
          <table:table-cell office:value-type="float" office:value="-5934569442" table:style-name="ce3">
            <text:p>-5.934.569.442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E. M. SÃO FRANCISCO</text:p>
          </table:table-cell>
          <table:table-cell office:value-type="string" table:style-name="ce2">
            <text:p>COM SÃO FRANCISCO - MARG ESQ RIO AMAZONAS</text:p>
          </table:table-cell>
          <table:table-cell office:value-type="float" office:value="-308775235" table:style-name="ce3">
            <text:p>-308.775.235</text:p>
          </table:table-cell>
          <table:table-cell office:value-type="float" office:value="-5956940372" table:style-name="ce3">
            <text:p>-5.956.940.372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E. M. MANOEL CHAGAS</text:p>
          </table:table-cell>
          <table:table-cell office:value-type="string" table:style-name="ce2">
            <text:p>COM. BOMSUCESSO - MARG ESQ RIO AMAZONAS</text:p>
          </table:table-cell>
          <table:table-cell office:value-type="float" office:value="-313138921" table:style-name="ce3">
            <text:p>-313.138.921</text:p>
          </table:table-cell>
          <table:table-cell office:value-type="float" office:value="-5943258843" table:style-name="ce3">
            <text:p>-5.943.258.843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02" table:style-name="ce2">
            <text:p>1902</text:p>
          </table:table-cell>
          <table:table-cell office:value-type="string" table:style-name="ce2">
            <text:p>E. M. NOSSA SENHORA DAS GRAÇAS</text:p>
          </table:table-cell>
          <table:table-cell office:value-type="string" table:style-name="ce2">
            <text:p>COM JATUARANA - MARG ESQ RIO AMAZONAS</text:p>
          </table:table-cell>
          <table:table-cell office:value-type="float" office:value="-305164739" table:style-name="ce3">
            <text:p>-305.164.739</text:p>
          </table:table-cell>
          <table:table-cell office:value-type="float" office:value="-5967817409" table:style-name="ce3">
            <text:p>-5.967.817.409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29" table:style-name="ce2">
            <text:p>1929</text:p>
          </table:table-cell>
          <table:table-cell office:value-type="string" table:style-name="ce2">
            <text:p>E. M. CANAÃ I</text:p>
          </table:table-cell>
          <table:table-cell office:value-type="string" table:style-name="ce2">
            <text:p>COM CANAÃ, PARANÁ DA EVA - MARG ESQ RIO AMAZONAS</text:p>
          </table:table-cell>
          <table:table-cell office:value-type="float" office:value="-314682562" table:style-name="ce3">
            <text:p>-314.682.562</text:p>
          </table:table-cell>
          <table:table-cell office:value-type="float" office:value="-5930244774" table:style-name="ce3">
            <text:p>-5.930.244.774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37" table:style-name="ce2">
            <text:p>1937</text:p>
          </table:table-cell>
          <table:table-cell office:value-type="string" table:style-name="ce2">
            <text:p>E. M. SÃO PEDRO</text:p>
          </table:table-cell>
          <table:table-cell office:value-type="string" table:style-name="ce2">
            <text:p>COM SÃO PEDRO - MARG ESQ RIO AMAZONAS</text:p>
          </table:table-cell>
          <table:table-cell office:value-type="float" office:value="-312082164" table:style-name="ce3">
            <text:p>-312.082.164</text:p>
          </table:table-cell>
          <table:table-cell office:value-type="float" office:value="-5947084319" table:style-name="ce3">
            <text:p>-5.947.084.319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E. M. FRANCISCO NUNES DA SILVA</text:p>
          </table:table-cell>
          <table:table-cell office:value-type="string" table:style-name="ce2">
            <text:p>COM BELA VISTA, RUA PRINCESA DIANA</text:p>
          </table:table-cell>
          <table:table-cell office:value-type="float" office:value="-307729631" table:style-name="ce3">
            <text:p>-307.729.631</text:p>
          </table:table-cell>
          <table:table-cell office:value-type="float" office:value="-5988428216" table:style-name="ce3">
            <text:p>-5.988.428.216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E. M. PROFESSORA IGNÊS DE VASCONCELLOS DIAS</text:p>
          </table:table-cell>
          <table:table-cell office:value-type="string" table:style-name="ce2">
            <text:p>RUA MARCO ANTONIO (ANTIGA DR. ELESBÃO VELOSO), N 154</text:p>
          </table:table-cell>
          <table:table-cell office:value-type="float" office:value="-30334387" table:style-name="ce3">
            <text:p>-30.334.387</text:p>
          </table:table-cell>
          <table:table-cell office:value-type="float" office:value="-599374535" table:style-name="ce3">
            <text:p>-599.374.535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E. M FRANCISCO MAIA DE AMORIM</text:p>
          </table:table-cell>
          <table:table-cell office:value-type="string" table:style-name="ce2">
            <text:p>RUA MIRRA, N 964 - COM. JOAO PAULO II</text:p>
          </table:table-cell>
          <table:table-cell office:value-type="float" office:value="-303807" table:style-name="ce3">
            <text:p>-303.807</text:p>
          </table:table-cell>
          <table:table-cell office:value-type="float" office:value="-599227026" table:style-name="ce3">
            <text:p>-599.227.026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E. M. RUBEM DA SILVA PEIXOTO</text:p>
          </table:table-cell>
          <table:table-cell office:value-type="string" table:style-name="ce2">
            <text:p>RUA CASSIA BAIANA (ANT NOVA ESPERANÇA) N. 320 AO LADO DO PRATO CIDADÃO</text:p>
          </table:table-cell>
          <table:table-cell office:value-type="float" office:value="-30382222" table:style-name="ce3">
            <text:p>-30.382.222</text:p>
          </table:table-cell>
          <table:table-cell office:value-type="float" office:value="-599247668" table:style-name="ce3">
            <text:p>-599.247.668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BIÓLOGO ADOLPHO DUCKE KIT 2</text:p>
          </table:table-cell>
          <table:table-cell office:value-type="string" table:style-name="ce2">
            <text:p>RUA SÃO MARCOS, S/N</text:p>
          </table:table-cell>
          <table:table-cell office:value-type="float" office:value="-301872096" table:style-name="ce3">
            <text:p>-301.872.096</text:p>
          </table:table-cell>
          <table:table-cell office:value-type="float" office:value="-5993980548" table:style-name="ce3">
            <text:p>-5.993.980.548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FREI MARIO MONACELLI KIT 2</text:p>
          </table:table-cell>
          <table:table-cell office:value-type="string" table:style-name="ce2">
            <text:p>AV. G. CIRCULAR, S/N-TRECHO II COM. A. NASCIMENTO PROX A RESERVA DUCKE</text:p>
          </table:table-cell>
          <table:table-cell office:value-type="float" office:value="-301015031" table:style-name="ce3">
            <text:p>-301.015.031</text:p>
          </table:table-cell>
          <table:table-cell office:value-type="float" office:value="-5995359262" table:style-name="ce3">
            <text:p>-5.995.359.262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M ULISSES GUIMARAES KIT 2</text:p>
          </table:table-cell>
          <table:table-cell office:value-type="string" table:style-name="ce2">
            <text:p>RUA 27</text:p>
          </table:table-cell>
          <table:table-cell office:value-type="float" office:value="-304581958" table:style-name="ce3">
            <text:p>-304.581.958</text:p>
          </table:table-cell>
          <table:table-cell office:value-type="float" office:value="-5994969972" table:style-name="ce3">
            <text:p>-5.994.969.972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BELARMINO MARREIRO KIT 2</text:p>
          </table:table-cell>
          <table:table-cell office:value-type="string" table:style-name="ce2">
            <text:p>RUA JUNQUEIRA, S/N CONJ. ARCO-ÍRIS</text:p>
          </table:table-cell>
          <table:table-cell office:value-type="float" office:value="-30508175" table:style-name="ce3">
            <text:p>-30.508.175</text:p>
          </table:table-cell>
          <table:table-cell office:value-type="float" office:value="-5996434584" table:style-name="ce3">
            <text:p>-5.996.434.584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M ALMERON CAMINHA MONTEIRO KIT 2</text:p>
          </table:table-cell>
          <table:table-cell office:value-type="string" table:style-name="ce2">
            <text:p>RUA DAS JAÇANÃS, S/N ANTIGA RUA 27 PROX. AO LETÍCIO CAMPOS</text:p>
          </table:table-cell>
          <table:table-cell office:value-type="float" office:value="-302008906" table:style-name="ce3">
            <text:p>-302.008.906</text:p>
          </table:table-cell>
          <table:table-cell office:value-type="float" office:value="-599500702" table:style-name="ce3">
            <text:p>-599.500.702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E JOSE BERNARDINO LINDOSO KIT 2</text:p>
          </table:table-cell>
          <table:table-cell office:value-type="string" table:style-name="ce2">
            <text:p>AV RAMOS D S/N NÚCLEO 23</text:p>
          </table:table-cell>
          <table:table-cell office:value-type="float" office:value="-303764785" table:style-name="ce3">
            <text:p>-303.764.785</text:p>
          </table:table-cell>
          <table:table-cell office:value-type="float" office:value="-5995605346" table:style-name="ce3">
            <text:p>-5.995.605.346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OLGA FIGUEIREDO KIT 2</text:p>
          </table:table-cell>
          <table:table-cell office:value-type="string" table:style-name="ce2">
            <text:p>RUA ONDAS, 231, COM. ALFREDO NASCIMENTO</text:p>
          </table:table-cell>
          <table:table-cell office:value-type="float" office:value="-301325057" table:style-name="ce3">
            <text:p>-301.325.057</text:p>
          </table:table-cell>
          <table:table-cell office:value-type="float" office:value="-5995575952" table:style-name="ce3">
            <text:p>-5.995.575.952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M SAO BENEDITO KIT 2</text:p>
          </table:table-cell>
          <table:table-cell office:value-type="string" table:style-name="ce2">
            <text:p>AV. NOSSA SENHORA DA CONCEIÇÃO</text:p>
          </table:table-cell>
          <table:table-cell office:value-type="float" office:value="-301914359" table:style-name="ce3">
            <text:p>-301.914.359</text:p>
          </table:table-cell>
          <table:table-cell office:value-type="float" office:value="-5994029716" table:style-name="ce3">
            <text:p>-5.994.029.716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E LETICIO DE CAMPOS DANTAS KIT 5</text:p>
          </table:table-cell>
          <table:table-cell office:value-type="string" table:style-name="ce2">
            <text:p>RUA COLHEIRAS, FAZENDINHA ATRÁS DA UNIAO CASCAVEL</text:p>
          </table:table-cell>
          <table:table-cell office:value-type="float" office:value="-302505341" table:style-name="ce3">
            <text:p>-302.505.341</text:p>
          </table:table-cell>
          <table:table-cell office:value-type="float" office:value="-5995655629" table:style-name="ce3">
            <text:p>-5.995.655.629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RAIMUNDA HOLANDA DE SOUZA KIT 2</text:p>
          </table:table-cell>
          <table:table-cell office:value-type="string" table:style-name="ce2">
            <text:p>RUA ARAÚJO LIMA COM. AMAZONINO MENDES</text:p>
          </table:table-cell>
          <table:table-cell office:value-type="string" table:style-name="ce2">
            <text:p>-3.03900333 -</text:p>
          </table:table-cell>
          <table:table-cell office:value-type="float" office:value="-5994263847" table:style-name="ce3">
            <text:p>-5.994.263.847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E JURACY BATISTA GOMES KIT 2</text:p>
          </table:table-cell>
          <table:table-cell office:value-type="string" table:style-name="ce2">
            <text:p>R 40, QD 133 S/N COM. AMAZONINO MENDES</text:p>
          </table:table-cell>
          <table:table-cell office:value-type="float" office:value="-304574963" table:style-name="ce3">
            <text:p>-304.574.963</text:p>
          </table:table-cell>
          <table:table-cell office:value-type="float" office:value="-5995089783" table:style-name="ce3">
            <text:p>-5.995.089.783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DR. ARISTÓFANES BEZERRA DE CASTRO KIT 2</text:p>
          </table:table-cell>
          <table:table-cell office:value-type="string" table:style-name="ce2">
            <text:p>RUA BENJAMIN, COM. ALIANÇA COM DEUS</text:p>
          </table:table-cell>
          <table:table-cell office:value-type="float" office:value="-300773158" table:style-name="ce3">
            <text:p>-300.773.158</text:p>
          </table:table-cell>
          <table:table-cell office:value-type="float" office:value="-5996044474" table:style-name="ce3">
            <text:p>-5.996.044.474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M. DR. MAGALHAES CORDEIRO KIT 2</text:p>
          </table:table-cell>
          <table:table-cell office:value-type="string" table:style-name="ce2">
            <text:p>RUA AURÉLIO PINHEIRO S/N CONJ. AMAZONINO MENDES</text:p>
          </table:table-cell>
          <table:table-cell office:value-type="float" office:value="-303685647" table:style-name="ce3">
            <text:p>-303.685.647</text:p>
          </table:table-cell>
          <table:table-cell office:value-type="float" office:value="-5994264459" table:style-name="ce3">
            <text:p>-5.994.264.459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E JOSE BERNARDINO LINDOSO KIT 3</text:p>
          </table:table-cell>
          <table:table-cell office:value-type="string" table:style-name="ce2">
            <text:p>AV RAMOS D S/N NÚCLEO 23</text:p>
          </table:table-cell>
          <table:table-cell office:value-type="float" office:value="-303764785" table:style-name="ce3">
            <text:p>-303.764.785</text:p>
          </table:table-cell>
          <table:table-cell office:value-type="float" office:value="-5995605346" table:style-name="ce3">
            <text:p>-5.995.605.346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E LETICIO DE CAMPOS DANTAS KIT 3</text:p>
          </table:table-cell>
          <table:table-cell office:value-type="string" table:style-name="ce2">
            <text:p>RUA COLHEIRAS, FAZENDINHA ATRÁS DA UNIAO CASCAVEL</text:p>
          </table:table-cell>
          <table:table-cell office:value-type="float" office:value="-302505341" table:style-name="ce3">
            <text:p>-302.505.341</text:p>
          </table:table-cell>
          <table:table-cell office:value-type="float" office:value="-5995655629" table:style-name="ce3">
            <text:p>-5.995.655.629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OSMAR PEDROSA KIT 2</text:p>
          </table:table-cell>
          <table:table-cell office:value-type="string" table:style-name="ce2">
            <text:p>RUA 253, QD 432 S/N NÚCLEO 23</text:p>
          </table:table-cell>
          <table:table-cell office:value-type="float" office:value="-303543562" table:style-name="ce3">
            <text:p>-303.543.562</text:p>
          </table:table-cell>
          <table:table-cell office:value-type="float" office:value="-5995488963" table:style-name="ce3">
            <text:p>-5.995.488.963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E LETICIO DE CAMPOS DANTAS KIT 2</text:p>
          </table:table-cell>
          <table:table-cell office:value-type="string" table:style-name="ce2">
            <text:p>RUA COLHEIRAS, FAZENDINHA ATRÁS DA UNIAO CASCAVEL</text:p>
          </table:table-cell>
          <table:table-cell office:value-type="float" office:value="-302505341" table:style-name="ce3">
            <text:p>-302.505.341</text:p>
          </table:table-cell>
          <table:table-cell office:value-type="float" office:value="-5995655629" table:style-name="ce3">
            <text:p>-5.995.655.629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 E LETICIO DE CAMPOS DANTAS KIT 4</text:p>
          </table:table-cell>
          <table:table-cell office:value-type="string" table:style-name="ce2">
            <text:p>RUA COLHEIRAS, FAZENDINHA ATRÁS DA UNIAO CASCAVEL</text:p>
          </table:table-cell>
          <table:table-cell office:value-type="float" office:value="-302505341" table:style-name="ce3">
            <text:p>-302.505.341</text:p>
          </table:table-cell>
          <table:table-cell office:value-type="float" office:value="-5995655629" table:style-name="ce3">
            <text:p>-5.995.655.629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 E. ENGº. ARTHUR SOARES AMORIM KIT 2</text:p>
          </table:table-cell>
          <table:table-cell office:value-type="string" table:style-name="ce2">
            <text:p>RUA CARIRÉ, 69 ANTIGA RUA 192, NÚCLEO 16</text:p>
          </table:table-cell>
          <table:table-cell office:value-type="float" office:value="-304647907" table:style-name="ce3">
            <text:p>-304.647.907</text:p>
          </table:table-cell>
          <table:table-cell office:value-type="float" office:value="-5997166894" table:style-name="ce3">
            <text:p>-5.997.166.894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E. E. LETICIO DE CAMPOS DANTAS</text:p>
          </table:table-cell>
          <table:table-cell office:value-type="string" table:style-name="ce2">
            <text:p>RUA COLHEIRAS, FAZENDINHA ATRÁS DA UNIAO CASCAVEL</text:p>
          </table:table-cell>
          <table:table-cell office:value-type="float" office:value="-302505341" table:style-name="ce3">
            <text:p>-302.505.341</text:p>
          </table:table-cell>
          <table:table-cell office:value-type="float" office:value="-5995655629" table:style-name="ce3">
            <text:p>-5.995.655.629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E. M. DR. ARISTÓFANES BEZERRA DE CASTRO</text:p>
          </table:table-cell>
          <table:table-cell office:value-type="string" table:style-name="ce2">
            <text:p>RUA BENJAMIN, COM. ALIANÇA COM DEUS</text:p>
          </table:table-cell>
          <table:table-cell office:value-type="float" office:value="-300773158" table:style-name="ce3">
            <text:p>-300.773.158</text:p>
          </table:table-cell>
          <table:table-cell office:value-type="float" office:value="-5996044474" table:style-name="ce3">
            <text:p>-5.996.044.474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21" table:style-name="ce2">
            <text:p>1821</text:p>
          </table:table-cell>
          <table:table-cell office:value-type="string" table:style-name="ce2">
            <text:p>E. M. SEN. DARCY RIBEIRO</text:p>
          </table:table-cell>
          <table:table-cell office:value-type="string" table:style-name="ce2">
            <text:p>RUA DO CAMPO, 337 COM. AMAZONINO MENDES</text:p>
          </table:table-cell>
          <table:table-cell office:value-type="float" office:value="-304825896" table:style-name="ce3">
            <text:p>-304.825.896</text:p>
          </table:table-cell>
          <table:table-cell office:value-type="float" office:value="-5994708759" table:style-name="ce3">
            <text:p>-5.994.708.759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E. E. ENGº. ARTHUR SOARES AMORIM</text:p>
          </table:table-cell>
          <table:table-cell office:value-type="string" table:style-name="ce2">
            <text:p>RUA CARIRÉ, 69 ANTIGA RUA 192, <text:s/>NÚCLEO 16</text:p>
          </table:table-cell>
          <table:table-cell office:value-type="float" office:value="-304647907" table:style-name="ce3">
            <text:p>-304.647.907</text:p>
          </table:table-cell>
          <table:table-cell office:value-type="float" office:value="-5997166894" table:style-name="ce3">
            <text:p>-5.997.166.894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48" table:style-name="ce2">
            <text:p>1848</text:p>
          </table:table-cell>
          <table:table-cell office:value-type="string" table:style-name="ce2">
            <text:p>E. M. SAO BENEDITO</text:p>
          </table:table-cell>
          <table:table-cell office:value-type="string" table:style-name="ce2">
            <text:p>AV. NOSSA SENHORA DA CONCEIÇÃO</text:p>
          </table:table-cell>
          <table:table-cell office:value-type="float" office:value="-301914359" table:style-name="ce3">
            <text:p>-301.914.359</text:p>
          </table:table-cell>
          <table:table-cell office:value-type="float" office:value="-5994029716" table:style-name="ce3">
            <text:p>-5.994.029.716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56" table:style-name="ce2">
            <text:p>1856</text:p>
          </table:table-cell>
          <table:table-cell office:value-type="string" table:style-name="ce2">
            <text:p>E. M. ANTISTHENES DE OLIVEIRA PINTO</text:p>
          </table:table-cell>
          <table:table-cell office:value-type="string" table:style-name="ce2">
            <text:p>RUA 09, 101 COM. ALFREDO NASCIMENTO</text:p>
          </table:table-cell>
          <table:table-cell office:value-type="float" office:value="-301443199" table:style-name="ce3">
            <text:p>-301.443.199</text:p>
          </table:table-cell>
          <table:table-cell office:value-type="float" office:value="-5995247539" table:style-name="ce3">
            <text:p>-5.995.247.539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64" table:style-name="ce2">
            <text:p>1864</text:p>
          </table:table-cell>
          <table:table-cell office:value-type="string" table:style-name="ce2">
            <text:p>E. M. AUREO NONATO</text:p>
          </table:table-cell>
          <table:table-cell office:value-type="string" table:style-name="ce2">
            <text:p>AV. MARCOS CAVALCANTE, SN, COM. ALFREDO NASCIMENTO</text:p>
          </table:table-cell>
          <table:table-cell office:value-type="float" office:value="-301414881" table:style-name="ce3">
            <text:p>-301.414.881</text:p>
          </table:table-cell>
          <table:table-cell office:value-type="float" office:value="-5995118357" table:style-name="ce3">
            <text:p>-5.995.118.357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E. M. JARLECE DA CONCEIÇÃO ZARANZA</text:p>
          </table:table-cell>
          <table:table-cell office:value-type="string" table:style-name="ce2">
            <text:p>AV RAMO D</text:p>
          </table:table-cell>
          <table:table-cell office:value-type="float" office:value="-304351296" table:style-name="ce3">
            <text:p>-304.351.296</text:p>
          </table:table-cell>
          <table:table-cell office:value-type="float" office:value="-5995833334" table:style-name="ce3">
            <text:p>-5.995.833.334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E. M. ULISSES GUIMARAES</text:p>
          </table:table-cell>
          <table:table-cell office:value-type="string" table:style-name="ce2">
            <text:p>RUA 27</text:p>
          </table:table-cell>
          <table:table-cell office:value-type="float" office:value="-304581958" table:style-name="ce3">
            <text:p>-304.581.958</text:p>
          </table:table-cell>
          <table:table-cell office:value-type="float" office:value="-5994969972" table:style-name="ce3">
            <text:p>-5.994.969.972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899" table:style-name="ce2">
            <text:p>1899</text:p>
          </table:table-cell>
          <table:table-cell office:value-type="string" table:style-name="ce2">
            <text:p>E. M. IRMA ZENIR DE CASTRO ALVES</text:p>
          </table:table-cell>
          <table:table-cell office:value-type="string" table:style-name="ce2">
            <text:p>RUA 173, S/N NUCLEO 15 CIDADE NOVA</text:p>
          </table:table-cell>
          <table:table-cell office:value-type="float" office:value="-304740363" table:style-name="ce3">
            <text:p>-304.740.363</text:p>
          </table:table-cell>
          <table:table-cell office:value-type="float" office:value="-5997669197" table:style-name="ce3">
            <text:p>-5.997.669.197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02" table:style-name="ce2">
            <text:p>1902</text:p>
          </table:table-cell>
          <table:table-cell office:value-type="string" table:style-name="ce2">
            <text:p>E. E. OSMAR PEDROSA</text:p>
          </table:table-cell>
          <table:table-cell office:value-type="string" table:style-name="ce2">
            <text:p>RUA 253, QD 432 S/N NÚCLEO 23</text:p>
          </table:table-cell>
          <table:table-cell office:value-type="float" office:value="-303543562" table:style-name="ce3">
            <text:p>-303.543.562</text:p>
          </table:table-cell>
          <table:table-cell office:value-type="float" office:value="-5995488963" table:style-name="ce3">
            <text:p>-5.995.488.963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10" table:style-name="ce2">
            <text:p>1910</text:p>
          </table:table-cell>
          <table:table-cell office:value-type="string" table:style-name="ce2">
            <text:p>E. M. PROFº. PAULO GRAÇA</text:p>
          </table:table-cell>
          <table:table-cell office:value-type="string" table:style-name="ce2">
            <text:p>RUA BARÃO DO RIO BRANCO ESQUINA COM AV DAS TORRES</text:p>
          </table:table-cell>
          <table:table-cell office:value-type="float" office:value="-305093363" table:style-name="ce3">
            <text:p>-305.093.363</text:p>
          </table:table-cell>
          <table:table-cell office:value-type="float" office:value="-599843335" table:style-name="ce3">
            <text:p>-599.843.335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29" table:style-name="ce2">
            <text:p>1929</text:p>
          </table:table-cell>
          <table:table-cell office:value-type="string" table:style-name="ce2">
            <text:p>E. M. PROFESSORA MÍRIAM SOTERO DA SILVA</text:p>
          </table:table-cell>
          <table:table-cell office:value-type="string" table:style-name="ce2">
            <text:p>RUA CANARINHO</text:p>
          </table:table-cell>
          <table:table-cell office:value-type="float" office:value="-306087972" table:style-name="ce3">
            <text:p>-306.087.972</text:p>
          </table:table-cell>
          <table:table-cell office:value-type="float" office:value="-5996788879" table:style-name="ce3">
            <text:p>-5.996.788.879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37" table:style-name="ce2">
            <text:p>1937</text:p>
          </table:table-cell>
          <table:table-cell office:value-type="string" table:style-name="ce2">
            <text:p>E. E. JOSE BERNARDINO LINDOSO</text:p>
          </table:table-cell>
          <table:table-cell office:value-type="string" table:style-name="ce2">
            <text:p>AV RAMOS D S/N NÚCLEO 23</text:p>
          </table:table-cell>
          <table:table-cell office:value-type="float" office:value="-303764785" table:style-name="ce3">
            <text:p>-303.764.785</text:p>
          </table:table-cell>
          <table:table-cell office:value-type="float" office:value="-5995605346" table:style-name="ce3">
            <text:p>-5.995.605.346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E. M. DR. MAGALHAES CORDEIRO</text:p>
          </table:table-cell>
          <table:table-cell office:value-type="string" table:style-name="ce2">
            <text:p>RUA AURÉLIO PINHEIRO S/N CONJ. AMAZONINO MENDES</text:p>
          </table:table-cell>
          <table:table-cell office:value-type="float" office:value="-303685647" table:style-name="ce3">
            <text:p>-303.685.647</text:p>
          </table:table-cell>
          <table:table-cell office:value-type="float" office:value="-5994264459" table:style-name="ce3">
            <text:p>-5.994.264.459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E. E. BELARMINO MARREIRO</text:p>
          </table:table-cell>
          <table:table-cell office:value-type="string" table:style-name="ce2">
            <text:p>RUA JUNQUEIRA, S/N CONJ. ARCO-ÍRIS</text:p>
          </table:table-cell>
          <table:table-cell office:value-type="float" office:value="-30508175" table:style-name="ce3">
            <text:p>-30.508.175</text:p>
          </table:table-cell>
          <table:table-cell office:value-type="float" office:value="-5996434584" table:style-name="ce3">
            <text:p>-5.996.434.584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E. E. RAIMUNDA HOLANDA DE SOUZA</text:p>
          </table:table-cell>
          <table:table-cell office:value-type="string" table:style-name="ce2">
            <text:p>RUA ARAÚJO LIMA COM. AMAZONINO MENDES</text:p>
          </table:table-cell>
          <table:table-cell office:value-type="float" office:value="-303900333" table:style-name="ce3">
            <text:p>-303.900.333</text:p>
          </table:table-cell>
          <table:table-cell office:value-type="float" office:value="-5994263847" table:style-name="ce3">
            <text:p>-5.994.263.847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E. E. JURACY BATISTA GOMES</text:p>
          </table:table-cell>
          <table:table-cell office:value-type="string" table:style-name="ce2">
            <text:p>R 40, QD 133 S/N COM. AMAZONINO MENDES</text:p>
          </table:table-cell>
          <table:table-cell office:value-type="float" office:value="-304574963" table:style-name="ce3">
            <text:p>-304.574.963</text:p>
          </table:table-cell>
          <table:table-cell office:value-type="float" office:value="-5995089783" table:style-name="ce3">
            <text:p>-5.995.089.783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E. E. FREI MARIO MONACELLI</text:p>
          </table:table-cell>
          <table:table-cell office:value-type="string" table:style-name="ce2">
            <text:p>AV. G. CIRCULAR, S/N-TRECHO II COM. A. NASCIMENTO PROX A RESERVA DUCKE</text:p>
          </table:table-cell>
          <table:table-cell office:value-type="float" office:value="-301015031" table:style-name="ce3">
            <text:p>-301.015.031</text:p>
          </table:table-cell>
          <table:table-cell office:value-type="float" office:value="-5995359262" table:style-name="ce3">
            <text:p>-5.995.359.262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E. E. WILMA VITORIANO GEBER</text:p>
          </table:table-cell>
          <table:table-cell office:value-type="string" table:style-name="ce2">
            <text:p>RUA MARCOS CAVALCANTE, 821-COM. A. NASCIMENTO AO LADO DO ANTISTHENES</text:p>
          </table:table-cell>
          <table:table-cell office:value-type="float" office:value="-301417752" table:style-name="ce3">
            <text:p>-301.417.752</text:p>
          </table:table-cell>
          <table:table-cell office:value-type="float" office:value="-5995252476" table:style-name="ce3">
            <text:p>-5.995.252.476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E. M. ALMERON CAMINHA MONTEIRO</text:p>
          </table:table-cell>
          <table:table-cell office:value-type="string" table:style-name="ce2">
            <text:p>RUA DAS JAÇANÃS, S/N ANTIGA RUA 27 PROX. AO LETÍCIO CAMPOS</text:p>
          </table:table-cell>
          <table:table-cell office:value-type="float" office:value="-302008906" table:style-name="ce3">
            <text:p>-302.008.906</text:p>
          </table:table-cell>
          <table:table-cell office:value-type="float" office:value="-599500702" table:style-name="ce3">
            <text:p>-599.500.702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CMEI AILTON ROTH</text:p>
          </table:table-cell>
          <table:table-cell office:value-type="string" table:style-name="ce2">
            <text:p>AV MARCOS CAVALCANTE</text:p>
          </table:table-cell>
          <table:table-cell office:value-type="float" office:value="-301431112" table:style-name="ce3">
            <text:p>-301.431.112</text:p>
          </table:table-cell>
          <table:table-cell office:value-type="float" office:value="-5995440273" table:style-name="ce3">
            <text:p>-5.995.440.273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38" table:style-name="ce2">
            <text:p>2038</text:p>
          </table:table-cell>
          <table:table-cell office:value-type="string" table:style-name="ce2">
            <text:p>CMEI PADRE CLAUDIO DALBON</text:p>
          </table:table-cell>
          <table:table-cell office:value-type="string" table:style-name="ce2">
            <text:p>RUA 89 N 10 COM ARMADO MENDES ATRÁS DO JARLECE</text:p>
          </table:table-cell>
          <table:table-cell office:value-type="float" office:value="-304399249" table:style-name="ce3">
            <text:p>-304.399.249</text:p>
          </table:table-cell>
          <table:table-cell office:value-type="float" office:value="-5995795724" table:style-name="ce3">
            <text:p>-5.995.795.724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70" table:style-name="ce2">
            <text:p>2070</text:p>
          </table:table-cell>
          <table:table-cell office:value-type="string" table:style-name="ce2">
            <text:p>E. M. GOVERNADOR EDUARDO RIBEIRO</text:p>
          </table:table-cell>
          <table:table-cell office:value-type="string" table:style-name="ce2">
            <text:p>RUA SANTO EXPEDITO, N 71</text:p>
          </table:table-cell>
          <table:table-cell office:value-type="float" office:value="-30230133" table:style-name="ce3">
            <text:p>-30.230.133</text:p>
          </table:table-cell>
          <table:table-cell office:value-type="float" office:value="-599451855" table:style-name="ce3">
            <text:p>-599.451.855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89" table:style-name="ce2">
            <text:p>2089</text:p>
          </table:table-cell>
          <table:table-cell office:value-type="string" table:style-name="ce2">
            <text:p>E. M. BIÓLOGO ADOLPHO DUCKE</text:p>
          </table:table-cell>
          <table:table-cell office:value-type="string" table:style-name="ce2">
            <text:p>RUA SÃO MARCOS, S/N</text:p>
          </table:table-cell>
          <table:table-cell office:value-type="float" office:value="-301872096" table:style-name="ce3">
            <text:p>-301.872.096</text:p>
          </table:table-cell>
          <table:table-cell office:value-type="float" office:value="-5993980548" table:style-name="ce3">
            <text:p>-5.993.980.548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097" table:style-name="ce2">
            <text:p>2097</text:p>
          </table:table-cell>
          <table:table-cell office:value-type="string" table:style-name="ce2">
            <text:p>E. M. OLGA FIGUEIREDO</text:p>
          </table:table-cell>
          <table:table-cell office:value-type="string" table:style-name="ce2">
            <text:p>RUA ONDAS, 231, COM. ALFREDO NASCIMENTO</text:p>
          </table:table-cell>
          <table:table-cell office:value-type="float" office:value="-301325057" table:style-name="ce3">
            <text:p>-301.325.057</text:p>
          </table:table-cell>
          <table:table-cell office:value-type="float" office:value="-5995575952" table:style-name="ce3">
            <text:p>-5.995.575.952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60" table:style-name="ce2">
            <text:p>2160</text:p>
          </table:table-cell>
          <table:table-cell office:value-type="string" table:style-name="ce2">
            <text:p>CMEI CALISTO PEREIRA CAVALCANTE</text:p>
          </table:table-cell>
          <table:table-cell office:value-type="string" table:style-name="ce2">
            <text:p>AV CAMAPUÃ, 1649, NOSSA SENHORA DE FÁTIMA II</text:p>
          </table:table-cell>
          <table:table-cell office:value-type="float" office:value="-303113791" table:style-name="ce3">
            <text:p>-303.113.791</text:p>
          </table:table-cell>
          <table:table-cell office:value-type="float" office:value="-5995307385" table:style-name="ce3">
            <text:p>-5.995.307.385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78" table:style-name="ce2">
            <text:p>2178</text:p>
          </table:table-cell>
          <table:table-cell office:value-type="string" table:style-name="ce2">
            <text:p>C. E. RECANTO DA CRIANÇA INTERATIVA - PARTICULAR</text:p>
          </table:table-cell>
          <table:table-cell office:value-type="string" table:style-name="ce2">
            <text:p>RUA CARIACO, N. 12</text:p>
          </table:table-cell>
          <table:table-cell office:value-type="float" office:value="-303845029" table:style-name="ce3">
            <text:p>-303.845.029</text:p>
          </table:table-cell>
          <table:table-cell office:value-type="float" office:value="-5995957863" table:style-name="ce3">
            <text:p>-5.995.957.863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194" table:style-name="ce2">
            <text:p>2194</text:p>
          </table:table-cell>
          <table:table-cell office:value-type="string" table:style-name="ce2">
            <text:p>CECF PROFA. TEONÍZIA LOBO DE CARVALHO</text:p>
          </table:table-cell>
          <table:table-cell office:value-type="string" table:style-name="ce2">
            <text:p>AV. ITAETÉ, N. 200. AMAZONINO MENDES</text:p>
          </table:table-cell>
          <table:table-cell office:value-type="float" office:value="-304320821" table:style-name="ce3">
            <text:p>-304.320.821</text:p>
          </table:table-cell>
          <table:table-cell office:value-type="float" office:value="-5995185077" table:style-name="ce3">
            <text:p>-5.995.185.077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24" table:style-name="ce2">
            <text:p>2224</text:p>
          </table:table-cell>
          <table:table-cell office:value-type="string" table:style-name="ce2">
            <text:p>CMEI SANTA ISABEL</text:p>
          </table:table-cell>
          <table:table-cell office:value-type="string" table:style-name="ce2">
            <text:p>RUA MADALENA FROTA, N. 11</text:p>
          </table:table-cell>
          <table:table-cell office:value-type="float" office:value="-30569535" table:style-name="ce3">
            <text:p>-30.569.535</text:p>
          </table:table-cell>
          <table:table-cell office:value-type="float" office:value="-5996181769" table:style-name="ce3">
            <text:p>-5.996.181.769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550" table:style-name="ce2">
            <text:p>2550</text:p>
          </table:table-cell>
          <table:table-cell office:value-type="string" table:style-name="ce2">
            <text:p>MANAUS</text:p>
          </table:table-cell>
          <table:table-cell office:value-type="float" office:value="2232" table:style-name="ce2">
            <text:p>2232</text:p>
          </table:table-cell>
          <table:table-cell office:value-type="string" table:style-name="ce2">
            <text:p>CRECHE MARIA DO PERPÉTUO SOCORRO TRINDADE PEREIRA SENA</text:p>
          </table:table-cell>
          <table:table-cell office:value-type="string" table:style-name="ce2">
            <text:p>AV RAIMUNDO SALGADO, S/N, ÁGUAS CLARAS</text:p>
          </table:table-cell>
          <table:table-cell office:value-type="float" office:value="-306116169" table:style-name="ce3">
            <text:p>-306.116.169</text:p>
          </table:table-cell>
          <table:table-cell office:value-type="float" office:value="-5997539303" table:style-name="ce3">
            <text:p>-5.997.539.303</text:p>
          </table:table-cell>
          <table:table-cell table:number-columns-repeated="16376"/>
        </table:table-row>
        <table:table-row table:number-rows-repeated="1048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der Valente</meta:initial-creator>
    <dc:creator>Ricardo Pereira de Mendonça Junior</dc:creator>
    <meta:creation-date>2024-10-24T10:56:13Z</meta:creation-date>
    <dc:date>2024-10-24T14:06:56Z</dc:date>
  </office:meta>
</office:document-meta>
</file>